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A-54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A<text:tab/>Vaststelling van de begrotingsstaat van het Infrastructuurfonds voor het jaar 2012</text:h>
      <text:h text:style-name="ifm_p_font.bold_size.9.06pt_mt.18.8mm_indent.-58.5mm_ifm" text:outline-level="1">Nr. 54
      <text:tab/>GEWIJZIGDE MOTIE VAN DE LEDEN VAN GENT EN DE ROUWE TER VERVANGING VAN DIE GEDRUKT ONDER NR. 40 </text:h>
      <text:p text:style-name="ifm_p_ifm">Voorgesteld 20 december 2011
      </text:p>
      <text:p text:style-name="ifm_p_mt.3.76mm_ifm">De Kamer,</text:p>
      <text:p text:style-name="ifm_p_mt.3.76mm_ifm">gehoord de beraadslaging,</text:p>
      <text:p text:style-name="ifm_p_mt.3.76mm_ifm">constaterende, dat de open ruimte in de Zuidelijke Randstad met de (mogelijke) realisatie van de A4 Midden Delfland, de A13/A16 en de nieuwe westelijke oeververbinding steeds verder onder druk komt te staan;</text:p>
      <text:p text:style-name="ifm_p_mt.3.76mm_ifm">overwegende, dat voldoende open, groene ruimte om te recreëren belangrijke vestigingsfactoren voor bedrijven en het welzijn van burgers zijn;</text:p>
      <text:p text:style-name="ifm_p_mt.3.76mm_ifm">verzoekt de regering gedurende deze kabinetsperiode geen enkel initiatief te nemen rond de aanleg van een wegverbinding tussen de mogelijk nog te realiseren nieuwe westelijke oeververbinding/A20 en de A13/A16,</text:p>
      <text:p text:style-name="ifm_p_mt.3.76mm_ifm">en gaat over tot de orde van de dag.</text:p>
      <text:p text:style-name="ifm_p_mt.3.76mm_ifm">Van Gent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A, nr. 5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A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aststelling van de begrotingsstaat van het Infrastructuurfonds voor het jaar 2012; Gewijzigde motie (nader); Gewijzigde motie Van Gent en De Rouwe over de open ruimte in de zuidelijke Randstad (t.v.v. 33000 A, nr. 40)</dc:title>
    <meta:user-defined meta:name="OVERHEIDop.ParlID/DC.identifier">kst-33000-A-54</meta:user-defined>
    <meta:user-defined meta:name="OVERHEIDop.ondernummer">54</meta:user-defined>
    <meta:user-defined meta:name="DCTERMS.W3CDTF/DCTERMS.available">2012-03-12</meta:user-defined>
    <meta:user-defined meta:name="OVERHEIDop.KamerstukTypen/DC.type">Motie</meta:user-defined>
    <meta:user-defined meta:name="OVERHEIDop.dossiernummer">33000-A</meta:user-defined>
    <meta:user-defined meta:name="OVERHEIDop.documenttitel">Gewijzigde motie Van Gent en De Rouwe over de open ruimte in de zuidelijke Randstad (t.v.v. 33000 A, nr. 40)</meta:user-defined>
    <meta:user-defined meta:name="OVERHEIDop.Parlementair/DC.type">Kamerstuk</meta:user-defined>
    <meta:user-defined meta:name="OVERHEIDop.indiener">S. de Rouwe</meta:user-defined>
    <meta:user-defined meta:name="OVERHEIDop.indiener">W. van Gent</meta:user-defined>
    <meta:user-defined meta:name="OVERHEIDop.vergaderjaar">2011-2012</meta:user-defined>
    <meta:user-defined meta:name="OVERHEIDop.dossiertitel">Vaststelling van de begrotingsstaat van het Infrastructuurfonds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2; Gewijzigde motie (nader); Gewijzigde motie Van Gent en De Rouwe over de open ruimte in de zuidelijke Randstad (t.v.v. 33000 A, nr. 4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1-12-1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