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51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51
      <text:tab/>GEWIJZIGDE MOTIE VAN DE LEDEN KUIKEN EN WIEGMAN-VAN MEPPELEN SCHEPPINK TER VERVANGING VAN DIE GEDRUKT ONDER NR. 26</text:h>
      <text:p text:style-name="ifm_p_ifm">Voorgesteld 20 december 2011
      </text:p>
      <text:p text:style-name="ifm_p_mt.3.76mm_ifm">De Kamer,</text:p>
      <text:p text:style-name="ifm_p_mt.3.76mm_ifm">gehoord de beraadslaging,</text:p>
      <text:p text:style-name="ifm_p_mt.3.76mm_ifm">overwegende, dat de A59 een belangrijke verkeersader is en dat er nu sprake is van een zeer onveilige situatie, met name ter hoogte van Waalwijk;</text:p>
      <text:p text:style-name="ifm_p_mt.3.76mm_ifm">roept de regering op bij onderhouds- en vervangingsmaatregelen op de A59 de samenwerking met regionale partijen te zoeken om zo tot zo optimaal mogelijke oplossingen te komen,</text:p>
      <text:p text:style-name="ifm_p_mt.3.76mm_ifm">en gaat over tot de orde van de dag.</text:p>
      <text:p text:style-name="ifm_p_mt.3.76mm_ifm">Kuiken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A, nr. 5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A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Vaststelling van de begrotingsstaat van het Infrastructuurfonds voor het jaar 2012; Gewijzigde motie (nader); Gew motie Kuiken en Wiegman-van Meppelen Scheppink over de A59 (t.v.v. 33000 A, nr. 26)</dc:title>
    <meta:user-defined meta:name="OVERHEIDop.ParlID/DC.identifier">kst-33000-A-51</meta:user-defined>
    <meta:user-defined meta:name="OVERHEIDop.ondernummer">51</meta:user-defined>
    <meta:user-defined meta:name="DCTERMS.W3CDTF/DCTERMS.available">2012-01-12</meta:user-defined>
    <meta:user-defined meta:name="OVERHEIDop.KamerstukTypen/DC.type">Motie</meta:user-defined>
    <meta:user-defined meta:name="OVERHEIDop.dossiernummer">33000-A</meta:user-defined>
    <meta:user-defined meta:name="OVERHEIDop.documenttitel">Gew motie Kuiken en Wiegman-van Meppelen Scheppink over de A59 (t.v.v. 33000 A, nr. 26)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Kuiken A.H.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Gewijzigde motie (nader); Gew motie Kuiken en Wiegman-van Meppelen Scheppink over de A59 (t.v.v. 33000 A, nr. 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