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49</text:p>
          </table:table-cell>
          <table:table-cell office:value-type="string" table:number-columns-spanned="2" table:style-name="parlementair.kopcel_last">
            <text:p text:style-name="headtable.stuktitel"> GEWIJZIGD AMENDEMENT VAN DE LEDEN LEIJTEN EN WIEGMAN-VAN MEPPELEN SCHEPPINK TER VERVANGING VAN DAT GEDRUKT ONDER NR. 47
            </text:p>
            <text:p text:style-name="headtable.datum">Ontvangen 20 dec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12 Hoofdwegennet</text:span> worden het verplichtingenbedrag en het uitgavenbedrag <text:span text:style-name="vet">verlaagd</text:span> met € 12 000 (x € 1 000).
                     </text:p>
      <text:p text:style-name="lid"><text:span text:style-name="lidnr">II<text:tab/></text:span></text:p>
      <text:p text:style-name="wat">In <text:span text:style-name="vet">artikel 19 Bijdragen andere begrotingen Rijk</text:span> wordt het ontvangstenbedrag <text:span text:style-name="vet">verlaagd</text:span> met € 12 000 (x € 1 000)
                     </text:p>
      <text:h text:outline-level="2" text:style-name="divisiekop1">Toelichting
               </text:h>
      <text:p text:style-name="alineagroep">Dit amendement dient, in combinatie met een amendement op de begroting I&amp;M (Kamerstukken II, 2011/12, 33 000 XII, het amendement dat is ingediend te vervanging van nr. 104) ter dekking van het amendement van de leden  Leijten en Wiegman-Van
                     Meppelen Scheppink op de begroting van VWS (Kamerstukken II, 2011/12, 33 000 XVI, het amendement dat is ingediend te vervanging van nr. 104) waarmee de korting op het boven regionaal vervoer (Valys) ongedaan
                     wordt gemaakt. De dekking wordt gevonden in de aanbestedingsmeevaller van de A4 Midden-Delfland.
                  </text:p>
      <text:p text:style-name="alineagroep">De indieners willen dat het kilometerbudget voor mensen die recht hebben op het boven regionaal vervoer niet beperken. Zolang
                     het openbaar vervoer geen wezenlijk alternatief is, moeten mensen kunnen reizen met Valys.
                  </text:p>
      <text:p text:style-name="alineagroep.end">De indieners merken op dat de verschuiving van 12 miljoen maar voor één jaar nodig is, omdat per 2013 een nieuwe regeling
                     voor het boven regionale vervoer wordt ontworpen. Dit is de reden waarom de indieners de dekking hebben gevonden in een incidentele
                     meevaller.
                  </text:p>
      <text:p text:style-name="ondertekening">Leijten </text:p>
      <text:p text:style-name="ondertekening.end">Wiegman-Van Meppelen Schepp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