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AMENDEMENT VAN DE LEDEN SLOB EN WIEGMAN-VAN MEPPELEN
               		SCHEPPINK
            </text:p>
            <text:p text:style-name="headtable.datum">Ontvangen 
               		19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artikel 11 Hoofdwatersystemen worden het verplichtingenbedrag
                        				en het uitgavenbedrag verhoogd met  € 29 000 (x € 1 000).
                     </text:p>
      <text:p text:style-name="lid"><text:span text:style-name="lidnr">II<text:tab/></text:span></text:p>
      <text:p text:style-name="wat">In artikel 12 Hoofdwegennet worden het verplichtingenbedrag en
                        				het uitgavenbedrag verlaagd met  € 29 000 (x € 1 000).
                     </text:p>
      <text:h text:outline-level="2" text:style-name="divisiekop1">Toelichting
               </text:h>
      <text:p text:style-name="alineagroep">Met dit amendement komt in 2012 29 miljoen euro beschikbaar voor
                     				de waterveiligheidsopgave. Op middellange termijn dreigen daar substantiële
                     				tekorten. Door met dit geld de renovatie van de Afsluitdijk te versnellen,
                     				kunnen op de wat langere termijn sneller en meer projecten worden uitgevoerd
                     				die nodig zijn om ons land blijvend te beschermen tegen hoog water. Bovendien
                     				voldoet de Afsluitdijk al jaren niet meer aan de wettelijke
                     				waterveiligheidsnormen en dient deze icoon van de waterveiligheid weer snel de
                     				bescherming te bieden die nodig is.
                  </text:p>
      <text:p text:style-name="alineagroep.end">Dekking wordt gevonden in het schrappen van de compenserende
                     				maatregelen voor verkeersveiligheid, luchtkwaliteit en geluid die zijn voorzien
                     				voor de invoering van hogere maximum snelheden op snelwegen. Blijkens de brief
                     				van de minister van Infrastructuur en Milieu over deze maatregel
                     				d.d. 28-11-2011 (Kamerstuk 32 646,
                        				nr. 13) is voor deze compenserende
                     				maatregelen 128 miljoen euro nodig. Hiervan is 88 miljoen euro voorzien in de
                     				periode 2012–2014. Dit amendement regelt de verschuiving van deze middelen
                     				naar waterveiligheid voor 2012. Beoogd wordt ook de middelen voor 2013 en 2014
                     				hiervoor te bestemmen.
                  </text:p>
      <text:p text:style-name="ondertekening">Slob </text:p>
      <text:p text:style-name="ondertekening.end">Wiegman-Van Meppelen Schepp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A,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