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breedste ecoduct van Nederland, te weten bij de A74 in Limburg, door de bezuinigingen op de ecologische
                  hoofdstructuur straks helemaal geen natuurgebieden meer dreigt te verbinden;
               </text:p>
      <text:p text:style-name="algemeen">constaterende, dat de ministeries van ELI en l&amp;M kennelijke langs elkaar heen werken bij de bezuinigingen op de ehs en de
                  aanleg van ecoducten;
               </text:p>
      <text:p text:style-name="algemeen">verzoekt de regering te inventariseren welke geplande en bestaande ecoducten aan effectiviteit inboeten door de dreigende
                  bezuinigingen op natuur,
               </text:p>
      <text:p text:style-name="algemeen">en gaat over tot de orde van de dag.</text:p>
      <text:p text:style-name="alineagroep">Van Gent</text:p>
      <text:p text:style-name="alineagroep">Kuiken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