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1
                  </text:p>
          </table:table-cell>
          <table:table-cell office:value-type="string" table:number-columns-spanned="2" table:style-name="parlementair.kopcel_last">
            <text:p text:style-name="headtable.stuktitel"> MOTIE VAN HET LID VAN GENT C.S. 
            </text:p>
            <text:p text:style-name="headtable.datum">Voorgesteld tijdens het Notaoverleg van 1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elektrificatie van het spoor grote voordelen heeft op het gebied van betrouwbaarheid, aanschaf en onderhoudskosten,
                  energie-efficiency, capaciteit, milieu en leefomgeving;
               </text:p>
      <text:p text:style-name="algemeen">constaterende, dat honderden kilometers spoor in de regio, waaronder de lijnen Zwolle-Wierden, Nijmegen-Roermond, Groningen-Leeuwarden
                  en Elst-Tiel alleen door relatief dure en vuile dieseltreinen bereden kunnen worden;
               </text:p>
      <text:p text:style-name="algemeen">verzoekt de regering een quickscan te laten uitvoeren naar de kosten, opbrengsten en milieuvoordelen van elektrificatie van
                  de verschillende spoortracés zonder bovenleiding,
               </text:p>
      <text:p text:style-name="algemeen">en gaat over tot de orde van de dag.</text:p>
      <text:p text:style-name="alineagroep">Van Gent</text:p>
      <text:p text:style-name="alineagroep">Kuiken</text:p>
      <text:p text:style-name="alineagroep.end">Wiegman-van Meppelen Scheppink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A, Nr. 4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