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
                  </text:p>
          </table:table-cell>
          <table:table-cell office:value-type="string" table:number-columns-spanned="2" table:style-name="parlementair.kopcel_last">
            <text:p text:style-name="headtable.stuktitel"> MOTIE VAN HET LID VAN GENT
            </text:p>
            <text:p text:style-name="headtable.datum">Voorgesteld tijdens het Nota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open ruimte in de Zuidelijke Randstad met de (mogelijke) realisatie van de A4 Midden Delfland, de A13/A16
                  en de nieuwe westelijke oeververbinding steeds verder onder druk komt te staan;
               </text:p>
      <text:p text:style-name="algemeen">overwegende, dat voldoende open, groene ruimte om te recreëren belangrijke vestigingsfactoren voor bedrijven en het welzijn
                  van burgers zijn;
               </text:p>
      <text:p text:style-name="algemeen">verzoekt de regering gedurende deze kabinetsperiode geen enkel initiatief te nemen rond de aanleg van een wegverbinding tussen
                  de mogelijk nog te realiseren nieuwe westelijke oeververbinding/A20 en de A13/A16,
               </text:p>
      <text:p text:style-name="algemeen">en gaat over tot de orde van de dag.</text:p>
      <text:p text:style-name="algemeen">Van Gen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A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