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VERHOEVEN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alles opgeteld bijna 500 mln. per jaar bezuinigt op het openbaar vervoer;</text:p>
      <text:p text:style-name="algemeen">constaterende, dat het extra budget voor infrastructuur van (uiteindelijk) 500 mln. geheel ingezet wordt voor extra asfalt
                  en het goederenspoor, terwijl er geen extra budget voor het openbaar vervoer beschikbaar is;
               </text:p>
      <text:p text:style-name="algemeen">verzoekt de regering eventuele nieuwe bezuinigingen in eerste instantie te zoeken in latere realisatie van extra asfalt en
                  niet bij het openbaar vervoer,
               </text:p>
      <text:p text:style-name="algemeen">en gaat over tot de orde van de dag.</text:p>
      <text:p text:style-name="alineagroep">Van Gent</text:p>
      <text:p text:style-name="alineagroep.end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