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VERHOEVEN C.S.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ommissie MER heeft aangegeven dat er onvoldoende onderzoek is gedaan naar de effecten van de tunnelvarianten
                  bij het Pannerdensch Kanaal bij de doortrekking van de A15;
               </text:p>
      <text:p text:style-name="algemeen">overwegende, dat een eerlijke vergelijking gewenst is;</text:p>
      <text:p text:style-name="algemeen">verzoekt de regering serieus en objectief onderzoek te doen naar de reële gevolgen van een brug en tunnel bij het Pannerdensch
                  Kanaal bij de doortrekking van de A15,
               </text:p>
      <text:p text:style-name="algemeen">en gaat over tot de orde van de dag.</text:p>
      <text:p text:style-name="alineagroep">Verhoeven</text:p>
      <text:p text:style-name="alineagroep">Van Gent</text:p>
      <text:p text:style-name="alineagroep">Bashir</text:p>
      <text:p text:style-name="alineagroep.end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