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
                  </text:p>
          </table:table-cell>
          <table:table-cell office:value-type="string" table:number-columns-spanned="2" table:style-name="parlementair.kopcel_last">
            <text:p text:style-name="headtable.stuktitel"> MOTIE VAN HET LID BASHIR 
            </text:p>
            <text:p text:style-name="headtable.datum">Voorgesteld tijdens het Notaoverleg van 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keer steeds meer afhankelijk is van goede verkeersinformatie langs de wegen, zoals op de matrixborden;</text:p>
      <text:p text:style-name="algemeen">constaterende, dat een verstoring van de matrixborden al snel kan leiden tot een forse toename van de filedruk;</text:p>
      <text:p text:style-name="algemeen">verzoekt de regering met een plan te komen waarmee de betrouwbaarheid van de verkeerssystemen verder zal toenemen,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3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