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A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het Infrastructuurfonds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3
                  </text:p>
          </table:table-cell>
          <table:table-cell office:value-type="string" table:number-columns-spanned="2" table:style-name="parlementair.kopcel_last">
            <text:p text:style-name="headtable.stuktitel"> MOTIE VAN HET LID BASHIR
            </text:p>
            <text:p text:style-name="headtable.datum">Voorgesteld tijdens het Notaoverleg van 12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tolheffing op de A13/A16 een drempel opwerpt om te kiezen voor de nieuwe verbindingsweg en dat tolpoortjes
                  de doorstroming niet ten goede komen;
               </text:p>
      <text:p text:style-name="algemeen">overwegende, dat autogebruikers voldoende meebetalen aan aanleg en onderhoud van wegen via wegenbelasting en accijns op benzine;</text:p>
      <text:p text:style-name="algemeen">constaterende, dat er in Rotterdam geen draagvlak is voor de tolheffing A13/A16;</text:p>
      <text:p text:style-name="algemeen">verzoekt de regering af te zien van de tolheffing en de aanleg A13/A16 op een andere wijze te financieren,</text:p>
      <text:p text:style-name="algemeen">en gaat over tot de orde van de dag.</text:p>
      <text:p text:style-name="algemeen">Bashir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A, Nr. 3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