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DE ROUWE 
            </text:p>
            <text:p text:style-name="headtable.datum">Voorgesteld tijdens het Notaoverleg van 12 december 2011
               
            </text:p>
          </table:table-cell>
          <table:covered-table-cell/>
        </table:table-row>
      </table:table>
      <text:p text:style-name="algemeen">De Kamer,</text:p>
      <text:p text:style-name="algemeen">gehoord de beraadslaging,</text:p>
      <text:p text:style-name="algemeen">overwegende, dat Rijkswaterstaat de opdracht heeft om met de beschikbare middelen voor de aanpak van de A27 van 740 mln. een
                  zo goed mogelijk alternatief uit te werken, waarbij de trajecten Lunetten-Everdingen en Scheiwijk-Werkendam prioriteit hebben;
               </text:p>
      <text:p text:style-name="algemeen">overwegende, dat de kruising van de A59 met de A27 bij knooppunt Hooipolder een dagelijks fileknelpunt is;</text:p>
      <text:p text:style-name="algemeen">verzoekt de regering om de versoberde aanpak van knooppunt Hooipolder zoals door Rijkswaterstaat in de B-minvariant is uitgewerkt
                  als derde prioriteit in de aanpak van de A27 te benoemen,
               </text:p>
      <text:p text:style-name="algemeen">en gaat over tot de orde van de dag.</text:p>
      <text:p text:style-name="algemeen">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