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rovincie Overijssel de N340 en de N34 opwaardeert;</text:p>
      <text:p text:style-name="algemeen">overwegende, dat er bij de kruising A28-N340 een IKEA wordt gevestigd, waardoor zonder extra maatregelen een IKEA-file dreigt
                  te ontstaan op de A28;
               </text:p>
      <text:p text:style-name="algemeen">overwegende, dat het van belang is dat op de A28 de ontsluiting naar het noorden bij Zwolle goed verloopt;</text:p>
      <text:p text:style-name="algemeen">overwegende, dat de regio bereid is bij te dragen aan de verbetering van de aansluiting N340-A28;</text:p>
      <text:p text:style-name="algemeen">verzoekt de regering een bijdrage van rijkswege aan knooppunt A28-N340 te overwegen en hierover de Kamer binnen zes maanden
                  te informeren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