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KUIKEN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talantaproject op het terrein van de voormalige dierentuin Emmen een goed voorbeeld van integraal binnenstedelijk
                  bouwen is;
               </text:p>
      <text:p text:style-name="algemeen">overwegende, dat er nog een tekort is van 17 mln., waarvoor ook elders op de rijksbegroting gelden gezocht zouden worden,
                  zoals is afgesproken in de motie-Roefs/Koopmans uit 2009, maar er nog geen begin is van een oplossing;
               </text:p>
      <text:p text:style-name="algemeen">verzoekt de regering opnieuw met een plan van aanpak te komen om het project los te trekken en hierover de Kamer binnen drie
                  maanden te informeren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