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HET LID KUIKEN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aast de rijksvariant voor de Rijnlandroute ook het alternatief van bewoners via de Churchill Avenue wordt
                  uitgewerkt;
               </text:p>
      <text:p text:style-name="algemeen">overwegende, dat inpassingsgelden die door het Rijk beschikbaar zijn gesteld voor haar variant Zoeken naar Balans, niet voor
                  het bewonersalternatief beschikbaar zijn gesteld;
               </text:p>
      <text:p text:style-name="algemeen">van mening, dat beide varianten dezelfde kansen zouden moeten krijgen middels een level playing field;</text:p>
      <text:p text:style-name="algemeen">verzoekt de regering voor de Churchill-variant dezelfde middelen voor inpassing beschikbaar te stellen als voor de variant
                  Zoeken naar Balans,
               </text:p>
      <text:p text:style-name="algemeen">en gaat over tot de orde van de dag.</text:p>
      <text:p text:style-name="algemeen">Kui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