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HET LID KUIKEN C.S. 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nooppunten Hooipolder en Gorinchem beide tot congestie leiden op de A27;</text:p>
      <text:p text:style-name="algemeen">van mening, dat aanpak van beide knelpunten prioriteit heeft;</text:p>
      <text:p text:style-name="algemeen">constaterende, dat er nu een variant gekozen wordt die niet de problemen van de regio oplost;</text:p>
      <text:p text:style-name="algemeen">overwegende, dat de gekozen variant de aanleg van een treinverbinding Utrecht-Breda onmogelijk maakt;</text:p>
      <text:p text:style-name="algemeen">verzoekt de regering bij de aanpak van de knelpunten op de A27 prioriteit te geven aan de knelpunten Gorinchem en Hooipolder
                  en de aanleg van een toekomstige treinverbinding Utrecht-Breda niet onnodig duur te maken,
               </text:p>
      <text:p text:style-name="algemeen">en gaat over tot de orde van de dag.</text:p>
      <text:p text:style-name="alineagroep">Kuiken</text:p>
      <text:p text:style-name="alineagroep">Bashir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