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KUIKEN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59 een belangrijke verkeersader is en dat er nu sprake is van een zeer onveilige situatie, met name ter
                  hoogte van Waalwijk;
               </text:p>
      <text:p text:style-name="algemeen">roept de regering op bij onderhouds- en vervangingsmaatregelen op de A59 de samenwerking met regionale partijen te zoeken
                  om zo tot zo optimaal mogelijke oplossingen te komen,
               </text:p>
      <text:p text:style-name="algemeen">en gaat over tot de orde van de dag.</text:p>
      <text:p text:style-name="algemeen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