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WIEGMAN-VAN MEPPELEN SCHEPPINK 
            </text:p>
            <text:p text:style-name="headtable.datum">Voorgesteld tijdens het  Notaoverleg van 12 december 2011
               
            </text:p>
          </table:table-cell>
          <table:covered-table-cell/>
        </table:table-row>
      </table:table>
      <text:p text:style-name="algemeen">De Kamer,</text:p>
      <text:p text:style-name="algemeen">gehoord de beraadslaging,</text:p>
      <text:p text:style-name="algemeen">constaterende, dat er 400 mln. geïnvesteerd zal worden in de verbreding van de A1 tussen Apeldoorn en Almelo, de capaciteit
                  van knooppunt Hoevelaken aanmerkelijk wordt uitgebreid en de regering voornemens is, de maximumsnelheid op delen van de A1-corridor
                  te verhogen;
               </text:p>
      <text:p text:style-name="algemeen">overwegende, dat op de spoorlijn Amersfoort-Apeldoorn diverse capaciteitsknelpunten zijn met name rond Amersfoort, Barneveld
                  en Almelo als gevolg van samenloop van NS treinen, goederenvervoer, internationale treinen en regionale treinen wat al tot
                  diverse overbelastverklaringen heeft geleid;
               </text:p>
      <text:p text:style-name="algemeen">overwegende, dat de regering de decentralisatie van de stoptrein Enschede-Apeldoorn wil onderzoeken en de regio deze stoptrein
                  wil doortrekken naar Amersfoort;
               </text:p>
      <text:p text:style-name="algemeen">verzoekt de regering een MIRT-onderzoek te doen naar kosteneffectieve maatregelen zoals seinverdichting, inhaalsporen en het
                  weghalen van snelheidsbeperkingen om de capaciteitsknelpunten op de spoorcorridor Amersfoort-Enschede structureel op te lossen
                  en de introductie van de stoptrein Amersfoort-Apeldoorn mogelijk te maken en hierbij tevens verhoging van de maximum snelheid
                  op (delen van) deze corridor te onderzoeken om de reistijd tussen Oost-Nederland en de Randstad te verkorten,
               </text:p>
      <text:p text:style-name="algemeen">en gaat over tot de orde van de dag.</text:p>
      <text:p text:style-name="algemeen">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