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 december 2011</text:p>
      <text:p text:style-name="algemeen">Investeren in wegen, vaarwegen en spoor is en blijft noodzakelijk. Maar dit is niet voldoende. In tijden van financiële krapte
                  is het meer dan ooit van belang om het maximale rendement te halen uit bestaande netwerken. Dat kan alleen in samenwerking
                  met mijn regionale collega’s en het regionale bedrijfsleven. Ieder op zijn eigen terrein en binnen de eigen verantwoordelijkheid,
                  maar in samenhang en in samenwerking.
               </text:p>
      <text:p text:style-name="algemeen">Met het programma Beter Benutten reduceren wij gezamenlijk de files deze kabinetsperiode met circa 20% op specifieke corridors
                  in de drukste gebieden van het land en accommoderen we daar de groei op het spoor. De aanpak van Beter Benutten vult mijn
                  investeringsstrategie aan. Met deze aanpak bieden we de reiziger of transporteur de mogelijkheid om bewust te kiezen: voor
                  zowel het moment van reizen, de modaliteit als de route.
               </text:p>
      <text:p text:style-name="tussenkop"><text:span text:style-name="tussenkop_vet">Gebiedsprogramma’s Beter Benutten</text:span></text:p>
      <text:p text:style-name="algemeen">Ik richt mij op de regio’s Amsterdam, Rotterdam, Haaglanden, Utrecht en Brabant. Verder bouw ik voort op de lopende initiatieven
                  in Arnhem-Nijmegen en Maastricht. Deze regio’s zijn terug te vinden in de file top-50 of er vinden grootschalige werkzaamheden
                  plaats waarvan de reiziger hinder ondervindt. Tijdens de BO MIRT gesprekken hebben ook de regio’s Twente, Groningen-Assen
                  en Zwolle-Kampen aangegeven een benuttingprogramma op te willen stellen, voortbordurend op lopende initiatieven in de regio.
                  Met Twente kon ik reeds nu al afspraken maken over de versterking van het lopende programma Twente Mobiel. In het voorjaar
                  van 2012 zal ik ook met Groningen-Assen en Zwolle-Kampen afspraken maken over de invulling van hun benuttingsprogramma’s.
               </text:p>
      <text:p text:style-name="alineagroep">Ik ben verheugd dat de samenwerking tussen Rijk, regio en bedrijfsleven inmiddels gebiedsprogramma’s heeft voortgebracht met
                     ruim 250 stevige multimodale benuttingsmaatregelen. Gezamenlijk investeren wij hiervoor ruim
                  </text:p>
      <text:p text:style-name="alineagroep">€ 1,1 miljard. Zeven gebiedsprogramma’s worden aangestuurd door een «bestuurlijk trio» bestaande uit een regionale bestuurder,
                     een CEO en ikzelf.
                  </text:p>
      <text:p text:style-name="alineagroep.end">Het geheel overziend, constateer ik dat we de files op specifieke corridors in deze gebieden met circa 20% kunnen reduceren.
                     Adviezen van deskundigen bevestigen dit positieve beeld. De precieze reductie wordt per regio specifiek gemaakt in de komende
                     maanden.
                  </text:p>
      <text:p text:style-name="algemeen">We hebben nu de verkenningsfase achter de rug. In de regio’s wordt momenteel hard gewerkt om in februari 2012 de uitvoeringsbeslissingen
                  en startbeslissingen voor de eerste reeks aan maatregelen te nemen. Ik streef ernaar om in trioverband uiterlijk 1 juli 2012
                  voor alle maatregelen de uitvoerings- en startbeslissingen te nemen. Dan maken we ook de benodigde zakelijke afspraken over
                  het regiospecifieke percentage filereductie en de uitvoering van de concrete maatregelen.
               </text:p>
      <text:p text:style-name="alineagroep">De maatregelen in de programma’s zijn divers, maar kennen één gemene deler: ze richten zich op de grootste knelpunten per
                     regio. De programma’s bevatten maatregelen voor fiets, OV, spoor, binnenvaart en weg. Zowel aan personen-vervoer als goederenvervoer
                     wordt gedacht. De maatregelen in de programma’s bestaan grofweg voor de helft uit maatregelen die het aanbod aan infrastructuur
                     verbeteren en voor de helft aan maatregelen die de vraag beïnvloeden.
                  </text:p>
      <text:p text:style-name="alineagroep.end">Hieronder beschrijf ik kort de hoofdpunten per regio; een compleet overzicht van de afspraken vindt u in de bijlage.<text:note text:id="ID-142491-d28e146" text:note-class="footnote"><text:note-citation text:label="1">1</text:note-citation><text:note-body><text:p> Ter inzage gelegd bij het Centraal Informatiepunt Tweede Kamer.</text:p></text:note-body></text:note></text:p>
      <text:p text:style-name="tussenkop"><text:span text:style-name="tussenkop_vet">Amsterdam</text:span></text:p>
      <text:p text:style-name="algemeen">Het accent in het regionale programma van Amsterdam ligt op de zakelijke en logistieke verbindingassen Haarlemmermeer-Schiphol-Almere-Lelystad
                  en IJmond-Westelijk Havengebied-Schiphol/Aalsmeer. Het programma zet stevig in op gedragsbeïnvloeding en de samenwerking tussen
                  wegbeheerders op regionaal niveau. Zo levert bijvoorbeeld de aanleg van P+R faciliteiten, die een overstap van auto naar OV
                  faciliteren, naar verwachting een dagelijkse reductie van 1600 voertuigverliesuren op. Op de weg ligt in dit pakket de focus
                  op het oplossen van knelpunten op het hoofdwegennet (file top-50) en de aansluitingen tussen het hoofd- en onderliggend wegennet.
                  Het programma bevat maatregelen die direct bijdragen aan het vergroten van de huidige infrastructuurcapaciteit, zoals de aanleg
                  van een nieuwe spitsstrook op A7/A8. Deze spitsstrook zorgt naar verwachting voor een dagelijkse reductie van 1300 voertuigverliesuren.
               </text:p>
      <text:p text:style-name="tussenkop"><text:span text:style-name="tussenkop_vet">Arnhem-Nijmegen</text:span></text:p>
      <text:p text:style-name="algemeen">De regio Arnhem-Nijmegen kampt de komende jaren met wegwerkzaamheden aan het hoofdwegennet. Het programma bouwt voort op de
                  SLIM-aanpak. Het programma richt zich met name op de gedragsbeïnvloeding van reizigers in het gebied. Een maatregel waar veel
                  effect van te verwachten is, is een verdrievoudiging van de betrokkenheid van het aantal werknemers (tot 120 000) dat meedoet
                  aan Slim Werken Slim Reizen waarvoor het bedrijfsleven in de regio zich in wil zetten. Dit levert in potentie 2400 structurele
                  spitsmijdingen op. Tevens wordt de regioring gedynamiseerd. Dit houdt onder andere in dat de automobilist wordt geïnformeerd
                  over de gunstigste rijsnelheid. Op de invalswegen wordt de automobilist geïnformeerd over de beste routekeuze of overstapmogelijkheden
                  (P+R). De effecten hiervan worden ingeschat op 2000 voertuigverliesuren per werkdag.
               </text:p>
      <text:p text:style-name="tussenkop"><text:span text:style-name="tussenkop_vet">Brabant</text:span></text:p>
      <text:p text:style-name="algemeen">Het Programma Beter Benutten Brabant pakt de belangrijkste regionale knelpunten aan en maakt het mobiliteitssysteem robuuster.
                  Het programma wordt vóór eind 2014 gerealiseerd en omvat maatregelen op het gebied van: Intelligent Transport Systems (ITS),
                  verknopen van netwerken, mobiliteitsmanagement/Het Nieuwe Werken, verkeersmanagement en infrastructurele maatregelen. Met
                  het fietspad bij de N69 wordt verwacht 6% minder voertuigverliesuren bij Valkenswaard te realiseren. Tevens worden verkeerslichten
                  door rijk en regio beter op elkaar afgestemd in de binnenstad van Eindhoven. Tegen beperkte kosten, wordt met deze maatregel
                  een reductie van 240 voertuigverliesuren bereikt.
               </text:p>
      <text:p text:style-name="tussenkop"><text:span text:style-name="tussenkop_vet">Haaglanden</text:span></text:p>
      <text:p text:style-name="algemeen">Het programma in de regio Haaglanden verbetert het wegennet in de regio. In Haaglanden wordt geïnvesteerd in een aantal fietssterroutes
                  en wordt met een gerichte gebiedsaanpak voor de centrale zone Den Haag, Zoetermeer, Delft en Leiden in nauwe samenwerking
                  met werkgevers ingezet op een duurzame integratie van vervoermanagement in de bedrijfsvoering. De inzet op OV maatregelen
                  (onder andere tramlijnen) zorgen voor een dagelijkse reductie van circa 650 voertuigverliesuren. Een ander voorbeeld  is het
                  optimaliseren van de A12 bij de afrit Voorburg, het gaat om de aansluiting tussen het hoofd- en onderliggend wegennet.
               </text:p>
      <text:p text:style-name="tussenkop"><text:span text:style-name="tussenkop_vet">Maastricht</text:span></text:p>
      <text:p text:style-name="algemeen">De regio Maastricht wil met het Beter Benutten programma de bereikbaarheid van de stad structureel verbeteren en de overlast
                  van de aanbouw van de tunnel van de A2 beperken. Twee van de belangrijkste maatregelen daartoe zijn de Maastricht Bereikbaar
                  OV chipkaart en de integrale knooppuntontwikkeling van Maastricht Noord. De OV chipkaart wordt in overleg met de werkgever
                  gratis verstrekt aan 15 000 werknemers van de top 25 bedrijven in de regio. Op de chipkaart worden persoonlijke OV keten abonnementen
                  verstrekt. Deze maatregelen leiden ertoe dat er in 2014 dagelijks 400 auto’s minder in de ochtend- en avondspits rijden.
               </text:p>
      <text:p text:style-name="tussenkop"><text:span text:style-name="tussenkop_vet">Rotterdam</text:span></text:p>
      <text:p text:style-name="algemeen">In de regio Rotterdam wordt het accent gelegd op het verbeteren van de bereikbaarheid aan de Noord-Oost kant waar veel maatregelen
                  in combinatie met elkaar moeten zorgen voor een substantiële verbetering van de doorstroming op en rond de «slinger» A16,
                  A20, A13. In dat deel van het maatregelenprogramma is een substantieel deel vraagbeïnvloeding opgenomen (geografisch van Delft-Zuid
                  tot Gouda tot Drechtsteden). Hier worden met grote bedrijven en het MKB afspraken gemaakt om via Slim Werken Slim Reizen de
                  spitscongestie te reduceren. Alleen al dit vraagbeïnvloedingsprogramma richt zich op een reductie van circa 3500 voertuigverliesuren
                  per dag in de spitsen. Daarnaast worden parallel verbindingen op het onderliggend wegennet versterkt aan de oostflank, de
                  barrièrewerking van de rivier verminderd door vervoer over water en de synchromodaliteit van het goederenvervoer versterkt
                  via ondersteunende maatregelen op de vaarwegen. Grote verladers in de Rijnstreek en de greenports willen hun containers van
                  en naar de Rotterdamse haven zoveel als mogelijk via de binnenvaart afwikkelen. Het gaat hierbij om circa 100 000 containers.
               </text:p>
      <text:p text:style-name="tussenkop"><text:span text:style-name="tussenkop_vet">Twente</text:span></text:p>
      <text:p text:style-name="algemeen">De maatregelen in het gebiedsprogramma Twente richten zich op onder meer het wegnemen van de belangrijkste knelpunten op het
                  onderliggend wegennet. Dit maakt het netwerk robuuster, zorgt voor ontlasting van het hoofdwegennet en zorgt voor een halvering
                  van de voertuigverliesuren op de specifieke trajecten. Andere maatregelen zijn de aanleg van een fietssnelweg en vergroting
                  van de spitsfrequentie op het spoor Goor-Hengelo-Oldenzaal. Daarnaast wordt een aantal vraagbeïnvloedende maatregelen opgenomen
                  in het programma, zoals verplaatsing/verspreiding van schooltijden (studenten in de spits uit het OV; daardoor wordt OV een
                  aantrekkelijker alternatief voor autoforenzen) en werknemerscampagnes om gedragsverandering in het woon-werk-verkeer te bewerkstelligen.
                  Dit moet het aantal werknemers dat deelneemt aan het programma, doen stijgen van 20 000 naar 150 000 werknemers.
               </text:p>
      <text:p text:style-name="tussenkop"><text:span text:style-name="tussenkop_vet">Utrecht</text:span></text:p>
      <text:p text:style-name="algemeen">In de regio Utrecht doen de grootste problemen zich op korte termijn op het hoofdwegennet voor op de A12 ten zuiden van Utrecht,
                  de A27 ten oosten van de stad en de A1 bij Amersfoort. Daarnaast is Utrecht centraal als OV-knoop een belangrijk knelpunt
                  in de regio. Knooppunt Hoevelaken is een belangrijk file top-50 knelpunt. In het kader van Beter Benutten wordt op zo kort
                  mogelijke termijn een spitsstrook aangelegd op de A1 tussen Bunschoten en Hoevelaken. Door nu slim voor te sorteren op de
                  definitieve aanpak van knooppunt Hoevelaken, kunnen we met deze spitsstrook op een majeur knelpunt ongeveer 1000 voertuigverliesuren
                  per dag reduceren. Iets wat de automobilist echt zal merken. Ook het bedrijfsleven zet haar beste beentje voor. In Utrecht
                  hebben 15 grote Utrechtse werkgevers zich verenigd. Onder aanvoering van één CEO stellen zij een uitvoeringsprogramma op om
                  de spitsdruk te doen afnemen. Een belangrijke maatregel die deze bedrijven treffen, is dat ze hun werknemers in staat stellen
                  om één dag in de week buiten de spits te reizen. Deze Utrechtse bedrijven willen de komende jaren hun groep uitbreiden tot
                  ongeveer 50 grote Utrechtse werkgevers. Een eerste inschatting laat zien dat hierdoor minimaal 1000 voertuigen dagelijks uit
                  de spitsen in het Utrechtse netwerk verdwijnen.
               </text:p>
      <text:p text:style-name="tussenkop"><text:span text:style-name="tussenkop_vet">Plus- en spitsstroken</text:span></text:p>
      <text:p text:style-name="algemeen">Naast de regionale programma’s draag ik extra bij aan de verbetering van de  bereikbaarheid. Eerder meldde ik u al dat ik
                  de openingstijden van 35 bestaande spits- en plusstroken binnenkort zal verruimen. Met de permanente openstelling van enkele
                  plusstroken wil ik de doorstroming verder verbeteren. Voor de volgende plusstroken start ik binnenkort een procedure op om
                  deze eind 2012/ begin 2013 permanent open te stellen: A1 knooppunt Watergraafsmeer (Diemen-Noord)-knooppunt Diemen, A4 Nieuw-Vennep-Hoofddorp,
                  A4 Hoofddorp-knooppunt Burgerveen en A12 Woerden-Gouda.
               </text:p>
      <text:p text:style-name="algemeen">Zoals hierboven gemeld maken ook twee nieuwe spitsstroken op de A7/A8 en de A1 onderdeel uit van de gebiedsprogramma’s.</text:p>
      <text:p text:style-name="tussenkop"><text:span text:style-name="tussenkop_vet">Decentraal spoor</text:span></text:p>
      <text:p text:style-name="algemeen">Vanuit het Rijk wordt in het kader van het programma Beter Benutten € 90 mln. beschikbaar gesteld voor de aanpak van capaciteitsproblemen
                  op de gedecentraliseerde spoorlijnen. In het voorjaar van 2012, wanneer duidelijk is op welke van de in de NMCA geïndiceerde
                  lijnen die knelpunten zich daadwerkelijk op korte termijn gaan voordoen, zal worden bezien welke maatregel(en) daarvoor de
                  beste oplossing zijn en wat die kosten. Dat kunnen ook andersoortige maatregelen zijn dan de bekende spoormaatregelen, zoals
                  multimodale maatregelen, vraagbeïnvloeding om de spitstreinen te ontlasten en innovatieve maatregelen. Over de financiering
                  van die maatregel(en) wordt op basis van cofinanciering (publiek en privaat) afspraken gemaakt met de betrokken overheden.
               </text:p>
      <text:p text:style-name="tussenkop"><text:span text:style-name="tussenkop_vet">ITS</text:span></text:p>
      <text:p text:style-name="algemeen">Technologische ontwikkelingen leveren een belangrijke bijdrage om de reiziger/transporteur in staat te stellen om bewust keuzes
                  te maken in hun reispatroon. Ik zie in dat kader veel mogelijkheden om met Intelligente Transportsystemen (ITS) een bijdrage
                  te leveren aan het verbeteren van de bereikbaarheid. In uw Kamer is dit eerder aan de orde gesteld en wordt het belang van
                  ITS onderstreept. Hiervoor is samenwerking tussen overheid en bedrijfsleven noodzakelijk; niet alleen binnen regio’s, maar
                  ook tussen regio’s. In de regionale voorstellen zitten verschillende ITS-projecten. Deze voorstellen wil ik in samenhang brengen
                  en waar mogelijk opschalen naar een landelijk niveau. We zullen met de markt in gesprek treden, om landelijke ITS-diensten
                  verder te stimuleren. Ik creëer de voorwaarden om hen in staat te stellen de reiziger optimaal te bedienen.
               </text:p>
      <text:p text:style-name="tussenkop"><text:span text:style-name="tussenkop_vet">Subsidie innovatief arbeidstijdenmanagement</text:span></text:p>
      <text:p text:style-name="algemeen">Ik heb uw Kamer al eerder gemeld dat ik veel zie in onder andere Het Nieuwe Werken, plaats- en tijdonafhankelijk werken, zelfroosteren
                  om de files mee te lijf te gaan. In het kader van ESF-actie E sociale innovatie kunnen arbeidsorganisaties sinds 2008 subsidie
                  aanvragen voor sociaal innovatieve projecten, onder andere op het terrein van arbeidstijdenmanagement. Achtergrond van deze
                  subsidie-regeling is dat innovatief arbeidstijdenmanagement de afstemming tussen werkaanbod en bezetting optimaliseert, waarbij
                  tevens rekening wordt gehouden met de individuele wensen van werknemers bij de combinatie van arbeid en zorg.
               </text:p>
      <text:p text:style-name="alineagroep">In het programma 2007–2013 van ESF-actie E is in totaal € 42 mln. beschikbaar gesteld. De ESF-acties sociale innovatie 2008,
                     2009 en 2010 zijn succesvol afgesloten. Door deze ESF-acties is meer afwisseling en verdieping in het werk tot stand gekomen.
                     Daarnaast zijn door de acties de competenties en vaardigheden van de werknemers beter benut, is het imago van werkgevers verbeterd
                     en is de efficiëntie verhoogd.
                  </text:p>
      <text:p text:style-name="alineagroep.end">Onder andere naar aanleiding van de vraag van de heer Verhoeven (D66) om de mogelijkheden naar een thuiswerkfonds te onderzoeken,
                     heeft het kabinet besloten om voor de periode 2011–2013 het resterende bedrag van € 24 mln. ter beschikking te stellen (TK,
                     2011–2012, 29 544 nr. 355). Dit maakt het mogelijk om onder andere meer flexibel werken bij het MKB mogelijk te maken. De bestaande thema’s «procesverbetering»
                     en «arbeidstijdenmanagement» zijn uitgebreid met het thema «duurzame inzetbaarheid».
                  </text:p>
      <text:p text:style-name="tussenkop"><text:span text:style-name="tussenkop_vet">Financiën Beter Benutten</text:span></text:p>
      <text:p text:style-name="algemeen">In het begrotingsdebat van 23 november jl. heb ik toegezegd inzicht te geven in de financiering van het programma Beter Benutten.
                  Zoals ik in mijn brief van 14 juni jl. heb gemeld, is voor het programma Beter Benutten een bedrag van € 794 mln. t/m 2023
                  beschikbaar. Eerder heb ik uw Kamer gemeld dat dit bedrag volledig belegd is. Het is over de volgende posten verdeeld: rijksbijdrage
                  aan de gebiedsprogramma’s: € 520 mln., marktbenadering ITS: € 50 mln., verbetering decentraal spoor: € 90 mln., versnelling
                  Doorstroom Station Utrecht (DSSU): € 51 mln., landelijke openstelling spits- en plusstroken: € 50 mln., rijksbijdrage aan
                  platform Slim Werken Slim Reizen: € 10 mln., programma- en onderzoekskosten € 23 mln.
               </text:p>
      <text:p text:style-name="algemeen">Omdat het mijn ambitie is nog deze kabinetsperiode de doelstellingen van het programma Beter Benutten te behalen, is de afgelopen
                  periode gezocht naar mogelijkheden om binnen het MIRT-programma budgetten in de juiste kasjaren beschikbaar te krijgen. Dit
                  is mogelijk omdat in deze kabinetsperiode onder andere voor de projecten A1/A6/A9 SAA, Zuidas en HWBP-2 bedragen gereserveerd
                  zijn, die niet volledig in deze periode besteed zullen worden. Over de planning en programmering van deze projecten bent u
                  reeds geïnformeerd (TK 31 089 nr. 82, TK 32 668 nr. 1, TK 27 625 nr. 237) en ik voorzie dat deze projecten binnen de daar vastgelegde termijnen tot realisatie worden gebracht.
               </text:p>
      <text:p text:style-name="alineagroep">Ik heb gekozen om deze kasmiddelen voor de prioriteit Beter Benutten in te zetten, zodat een voortvarende start wordt gemaakt
                     met de gebiedsprogramma’s en de nationale maatregelen. Hieraan dragen ook de regio’s in dezelfde jaren financieel bij. Om
                     dit te ondersteunen heb ik besloten via de BDU 2012 een eerste deel van de rijksbijdrage beschikbaar te stellen aan de regio’s
                     als dekking voor de kosten van de eerste projecten.
                  </text:p>
      <text:p text:style-name="alineagroep.end">De budgettaire verwerking zal worden geregeld bij VJN2012/begroting 2013.</text:p>
      <text:p text:style-name="algemeen">Over de voortgang van de uitvoering van de gebiedsprogramma’s, zal ik u informeren in het kader van het MIRT-proces.</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A,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