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A</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5 november 2011</text:p>
      <text:p text:style-name="algemeen">Met deze brief informeer ik u, mede namens de staatssecretaris, over de uitkomsten van de bestuurlijke overleggen MIRT. Deze
                  zijn op 3, 7, 8 en 9 november 2011 gevoerd met alle landsdelen. Hierbij waren tevens de ministeries van BZK/WWI en EL&amp;I hoogambtelijk
                  vertegenwoordigd.
               </text:p>
      <text:p text:style-name="algemeen">Tijdens de overleggen is een aantal algemene punten de revue gepasseerd, te weten: stand van zaken ontwerp-Structuurvisie
                  Infrastructuur en Ruimte (verder: SVIR) mede in relatie tot het Topsectorenbeleid, de actualisatie van de gebiedsagenda’s
                  en de frequentie van de bestuurlijke overleggen MIRT vanaf 2012. Daarnaast is uitvoerig gesproken over de invulling van de
                  gebiedspakketten «Beter Benutten». In het navolgende zal kort op deze punten worden ingegaan en zal nog een aantal andere
                  onderwerpen kort worden toegelicht.
               </text:p>
      <text:p text:style-name="algemeen">Als bijlage 1 treft u de gemaakte regiospecifieke afspraken per gebied<text:note text:id="nt1" text:note-class="footnote"><text:note-citation text:label="1">1</text:note-citation><text:note-body><text:p>Ter inzage gelegd bij het Centraal Informatiepunt Tweede Kamer.</text:p></text:note-body></text:note>; in bijlage 2 treft u de geactualiseerde spelregels van het MIRT (tevens kort toegelicht in deze brief)<text:span text:style-name="superscript"><text:note-ref text:reference-format="text" text:ref-name="nt1" text:note-class="footnote">1</text:note-ref></text:span> en bijlage 3 betreft de vierde voortgangsrapportage van het regiospecifiek pakket Zuiderzeelijn najaar 2011.<text:span text:style-name="superscript"><text:note-ref text:reference-format="text" text:ref-name="nt1" text:note-class="footnote">1</text:note-ref></text:span></text:p>
      <text:p text:style-name="tussenkop"><text:span text:style-name="tussenkop_vet">Stand van zaken ontwerp-SVIR en Topsectorenbeleid</text:span></text:p>
      <text:p text:style-name="alineagroep">Tijdens de BO’s MIRT is een toelichting gegeven op de stand van zaken rond de ontwerp-SVIR. Door een aantal regio’s is een
                     toelichting gegeven op de ingebrachte zienswijzen. Voorts is gesproken over de in de ontwerp-SVIR gelegde koppeling met de
                     ontwikkeling van de topsectoren.
                  </text:p>
      <text:p text:style-name="alineagroep.end">Bij de vaststelling van de SVIR en de actualisatie van de gebiedsagenda’s zal rekening worden houden met de ruimtelijke en
                     infrastructurele opgaven uit de agenda’s voor de topsectoren, die het kabinet van Rijksbelang vindt.
                  </text:p>
      <text:p text:style-name="tussenkop"><text:span text:style-name="tussenkop_vet">Actualisatie Gebiedsagenda’s</text:span></text:p>
      <text:p text:style-name="alineagroep">In het BO MIRT najaar 2009 zijn nagenoeg alle gebiedsagenda’s vastgesteld. De gebiedsagenda’s vervullen in toenemende mate
                     de functie van agenderend voorportaal in het MIRT.
                  </text:p>
      <text:p text:style-name="alineagroep">Zowel het Rijk als vrijwel alle regio’s voelen de behoefte om de huidige gebiedsagenda’s te actualiseren. Aanleiding daarvoor
                     zijn de ontwikkelingen en afspraken die sinds de vaststelling hebben plaats gevonden. Hierbij kan gedacht worden aan: projectbesluiten,
                     afgeronde verkenningen, MIRT-onderzoeken, etc., maar ook de ontwerp-SVIR, de investeringsbrief en in een aantal gevallen ook
                     de nieuwe collegeakkoorden.
                  </text:p>
      <text:p text:style-name="alineagroep.end">Rijk en regio tornen niet aan de functie en het karakter van de gebiedsagenda als gezamenlijk document en stellen voorts vast
                     dat de geschetste ontwikkelingen niet hoeven te leiden tot een compleet nieuwe gebiedsagenda. In de meeste gevallen volstaat
                     een update van de huidige gebiedsagenda. Wel dient uitdrukkelijk aandacht te zijn voor de nieuwe verantwoordelijkheidsverdeling
                     in het ruimtelijk domein. Het Rijk en de regio’s werken toe naar vaststelling van alle geactualiseerde gebiedsagenda’s in
                     het BO MIRT najaar 2012.
                  </text:p>
      <text:p text:style-name="tussenkop"><text:span text:style-name="tussenkop_vet">Grensoverschrijdend Spoorvervoer</text:span></text:p>
      <text:p text:style-name="alineagroep">In het Regeerakkoord is de ambitie opgenomen om de grensregio’s beter bereikbaar te maken voor treinverkeer en daar een grensoverschrijdende
                     ontwikkeling in gang te zetten, waaronder aansluiting op bepaalde buitenlandse stations voor hogesnelheidstreinen.
                  </text:p>
      <text:p text:style-name="alineagroep">Tijdens de BO’s MIRT is hiervoor een belangrijke stap gezet, door het maken van concrete afspraken met de regionale overheden
                     en de vervoerders over verbeteringen in het grensoverschrijdend spoorvervoer.
                  </text:p>
      <text:p text:style-name="alineagroep">Mede naar aanleiding hiervan heb ik besloten middelen te reserveren voor Grensoverschrijdend Spoorvervoer, fase 2 en bovendien
                     in lijn met de motie Anker/Mastwijk (TK 32 351, nr. 5). Het betreft middelen in de periode 2015–2020. Zoals uit de MIRT afspraken blijkt ben ik met de regionale partners in overleg
                     om concreet invulling te geven aan de besteding van deze investeringsmiddelen. Tijdens de bestuurlijke overleggen MIRT in
                     2012 en 2013 wil ik met hen hierover afspraken maken. Ik beschouw de motie Anker/Mastwijk (TK 32 351, nr. 5) hiermee als afgedaan.
                  </text:p>
      <text:p text:style-name="alineagroep">In bijlage 1 wordt u nader geïnformeerd over de uitkomsten van de gesprekken met de regio’s Limburg en Brabant over de verbinding
                     Heerlen-Aken, conform mijn eerdere toezegging (TK 11 056). Ook wordt u geïnformeerd over de vooruitgang op de verbindingen Eindhoven-Venlo-Düsseldorf/Duisburg en Maastricht-Luik.
                  </text:p>
      <text:p text:style-name="alineagroep.end">Samen met de regio Oost-Nederland zet het ministerie van IenM zich actief in om de (internationale) bereikbaarheid van Arnhem
                     te verbeteren. Ik heb met de regio afgesproken de stapsgewijze verbetering van de ICE-verbinding Amsterdam-Frankfurt samen
                     met de betrokken (Duitse) partners voortvarend voort te zetten en in 2012 plannen te maken om de regionale verbinding Arnhem-Emmerich
                     te versterken. Bovendien wordt binnen PHS gewerkt aan een betere doorstroming van de ICE en krijgt deze een eigen pad. Door
                     een betere benutting van het traject en maatregelen op de korte termijn wordt deze verbinding voor meer reizigers aantrekkelijker
                     en betrouwbaarder. Voor een nieuw onderzoek naar een HSL-Oost zie ik, mede in het licht van de keuzes die zijn gemaakt binnen
                     de ontwerp-SVIR en de prioriteiten die zijn gesteld binnen de verlenging van het MIRT, geen aanleiding. Ik beschouw hiermee
                     de motie Cramer/Koopmans (TK 31 305, nr. 106) als afgedaan.
                  </text:p>
      <text:p text:style-name="tussenkop"><text:span text:style-name="tussenkop_vet">Programma Beter Benutten</text:span></text:p>
      <text:p text:style-name="algemeen">Met de regio’s heb ik afspraken gemaakt over de gebiedspakketten Beter Benutten. Daarnaast zijn middelen gereserveerd voor
                  landelijke programma’s zoals decentraal spoor en ITS. Hiermee zijn de financiële middelen voor het programma Beter Benutten
                  belegd. De maatregelen worden deze kabinetsperiode uitgevoerd waardoor de files op de belangrijkste fileknelpunten in de regio’s
                  worden aangepakt en de groei op het spoor wordt geaccommodeerd. In een afzonderlijke brief wil ik u nader informeren over
                  het programma Beter Benutten. Deze brief ontvangt u uiterlijk 2 december 2011.
               </text:p>
      <text:p text:style-name="tussenkop"><text:span text:style-name="tussenkop_vet">NMCA knelpunten decentraal spoor (programma Beter Benutten)</text:span></text:p>
      <text:p text:style-name="algemeen">Vanuit het Rijk wordt in het kader van het programma Beter Benutten € 90 mln beschikbaar gesteld voor de aanpak van capaciteitsproblemen
                  op de gedecentraliseerde spoorlijnen. Als uit de vervolganalyse duidelijk is geworden op welke van de in de NMCA geïndiceerde
                  lijnen die knelpunten zich daadwerkelijk op korte termijn voordoen, wordt bezien welke maatregel(en) daarvoor de beste oplossing
                  zijn en wat die kosten. Dat kunnen ook andersoortige maatregelen zijn dan de bekende spoormaatregelen zoals multimodale maatregelen,
                  vraagbeïnvloeding en innovatieve maatregelen. In 2012 zal over de financiering van die maatregel(en) vervolgens afspraken
                  worden gemaakt met de betrokken overheden, op basis van cofinanciering. Gestreefd wordt naar publieke en private cofinanciering.
                  De betrokken regio’s Noord, Oost en Limburg hebben aangegeven hieraan te willen meewerken.
               </text:p>
      <text:p text:style-name="tussenkop"><text:span text:style-name="tussenkop_vet">Frequentie BO MIRT per 2012</text:span></text:p>
      <text:p text:style-name="algemeen">Naar aanleiding van het samenvoegen van het voormalige ministerie van VenW en onderdelen van het voormalige ministerie van
                  VROM heeft een algemene herschikking van bestuurlijke overleggen plaats gevonden. Een aantal overleggen is samengevoegd en/of
                  zijn in frequentie gehalveerd of verder in frequentie terug gebracht. Dit betekent dat vanaf 2012 er 1 bestuurlijk overleg
                  MIRT per jaar zal plaatsvinden en wel in het najaar. Dit voornemen van het Rijk is met de regio’s besproken. Met de regio’s
                  is afgesproken dat als bestuurlijk overleg op projectbasis noodzakelijk is, dit op ad hoc basis kan worden georganiseerd.
                  Op termijn kan worden bezien of deze opzet aanpassing behoeft.
               </text:p>
      <text:p text:style-name="tussenkop"><text:span text:style-name="tussenkop_vet">Actualisatie Spelregels van het MIRT</text:span></text:p>
      <text:p text:style-name="algemeen">Met de actualisatie van de Spelregels van het MIRT, de zogeheten MIRT Spelregels, heb ik een volgende stap gezet in het implementeren
                  van de aanbevelingen van de commissie Elverding. Daarnaast heb ik conform de aanbeveling uit de evaluatie baten-lastendienst
                  Rijkswaterstaat de <text:span text:style-name="cur">Life Cycle Cost</text:span> systematiek een plek gegeven. Het doel van de MIRT Spelregels is het beschrijven van de besluitvormingsvereisten bij het
                  Rijk om te komen tot een beslissing over een eventuele financiële rijksbijdrage.
               </text:p>
      <text:p text:style-name="algemeen">De actualisatie betreft een eenduidiger gebruik van terminologie, de verdere «vernatting» in het kader van de start van het
                  Deltaprogramma en het integreren van de uitkomsten van Sneller&amp;Beter (met name procesontwerp) en de voorgenomen wijziging
                  van de Tracéwet. Tevens passen de wijzigingen in mijn streven te komen tot eenvoudigere en betere regelgeving (Eenvoudig Beter).
                  Zo is het aantal beslismomenten teruggebracht van vijf naar vier en bieden de spelregels inzicht en duidelijkheid aan een
                  ieder aan de voorkant van het proces. In lijn met de aanbevelingen van de commissie Elverding ligt het accent in de besluitvorming
                  op de verkenningsfase. Zo dient er bij de startbeslissing zicht te zijn op (mogelijke) bijdragen van het Rijk en eventueel
                  ook van de regio, de scope van het project en de uitvoeringsperiode. Bij het nemen van de voorkeursbeslissing moet er duidelijkheid
                  zijn over budget (voor zowel aanleg als beheer en onderhoud) en verdeling tussen partijen, de voorkeursvariant, de wijze waarop
                  de markt wordt betrokken en de beoogde realisatieperiode. Deze aspecten worden in de planuitwerkingsfase nader uitgewerkt.
                  Met het nemen van de projectbeslissing is er aldus finale duidelijkheid over het budget en de verdeling tussen partijen, de
                  scope van het project, de realisatieperiode en de marktbenadering. De realisatiefase wordt afgerond met de opleveringsbeslissing.
                  Dit alles draagt bij aan snellere en betere besluitvorming.
               </text:p>
      <text:p text:style-name="algemeen">De geactualiseerde versie vervangt de MIRT Spelregels versie januari 2009. Op projecten die gestart zijn onder de eerdere
                  MIRT Spelregels zijn de geactualiseerde MIRT Spelregels van toepassing, tenzij hierover projectspecifieke afspraken zijn gemaakt.
                  De geactualiseerde MIRT Spelregels zijn van toepassing op het moment dat de dat de herziene Tracéwet in werking treedt. Met
                  het toesturen van de geactualiseerde MIRT Spelregels geef ik, in lijn met eerdere reacties hierop, invulling aan motie 31 700-A, nr. 43.
               </text:p>
      <text:p text:style-name="tussenkop"><text:span text:style-name="tussenkop_vet">Ontwikkelagenda maatschappelijke kosten-batenanalyse</text:span></text:p>
      <text:p text:style-name="alineagroep">In de eerste voortgangsrapportage van het project RRAAM (TK 31 089, nr. 83) is gemeld dat de TK bij de toezending van de Spelregels van het MIRT nadere informatie zal ontvangen over de inhoud van
                     de ontwikkelagenda maatschappelijke kosten-batenanalyse (verder MKBA). Bij dezen voldoe ik aan die toezegging.
                  </text:p>
      <text:p text:style-name="alineagroep">De ontwikkelagenda MKBA is het resultaat van het symposium «MKBA tussen methodiek en politiek» en kent vier doelstellingen:</text:p>
      <text:list text:style-name="list-style-1">
        <text:list-item>
          <text:p text:style-name="list.start">Vergemakkelijken van een brede beoordeling van projecten.
                        </text:p>
        </text:list-item>
        <text:list-item>
          <text:p text:style-name="list.cont">Verhogen van de betrouwbaarheid van de kengetallen en andere gegevens die bij MKBA’s worden gebruikt.
                        </text:p>
        </text:list-item>
        <text:list-item>
          <text:p text:style-name="list.cont">Vergroten van de gebruikersvriendelijkheid van het MKBA-instrument en de toegankelijkheid van MKBA’s.
                        </text:p>
        </text:list-item>
        <text:list-item>
          <text:p text:style-name="list.end">Vergemakkelijken en verbeteren de toepassing van MKBA in de praktijk.
                        </text:p>
        </text:list-item>
      </text:list>
      <text:p text:style-name="alineagroep.end">In de ontwikkelagenda staat de beoordeling van MIRT-projecten centraal, waartoe ook de projecten van het Deltaprogramma behoren.</text:p>
      <text:p text:style-name="alineagroep">Uitvoering van de ontwikkelagenda zal eind 2012 een tweetal producten opleveren. Het eerste product zal een overzicht zijn
                     van algemeen toe te passen meet- en waarderingsmethoden voor veel voorkomende effecten. Dat overzicht zal ook de zgn. «zwakke
                     waarden» (moeilijk te monetariseren m.n. externe effecten) omvatten en zal in overleg met planbureaus en andere deskundigen
                     tot stand komen. Het overzicht zal op de kennispagina’s van de website van de rijksoverheid worden gepubliceerd. In de geest
                     van Sneller en Beter zullen waar mogelijk eenvoudige rekenmethoden en kengetallen voor het op geld waarderen van effecten
                     worden toegevoegd. Nieuwe meet- en waarderingsmethoden die nodig zijn voor de MKBA van RRAAM zullen al eind 2011 en in het
                     voorjaar van 2012 beschikbaar komen.
                  </text:p>
      <text:p text:style-name="alineagroep.end">Het tweede product van de ontwikkelagenda zal een reeks goede voorbeelden van de toepassing van MKBA zijn. Er is al veel mogelijk,
                     met name als het gaat om het toepassen van een breed beoordelingskader of een andere presentatie van de resultaten van de
                     MKBA. Het Rijk wil die mogelijkheden verder verkennen in samenwerking met provincies, gemeenten en waterschappen. Begin 2012
                     zal een kennis- en leerprogramma starten dat ruimte biedt om ervaring op te doen met nieuwe aanpakken en dat projectleiders
                     en begeleiders van MKBA’s de gelegenheid biedt kennis uit te wisselen.
                  </text:p>
      <text:p text:style-name="algemeen">Op basis van de resultaten van de uitvoering van de ontwikkelagenda zal begin 2013 worden bezien of en in hoeverre er aanleiding
                  bestaat voor de in de motie Wiegman-Scheppelink (32 123-A, nr. 27) gevraagde herijking vande systematiek voor het beoordelen van projecten. Daarbij zullen ook de uitkomsten worden betrokken
                  van studie Plannen voor de Stad, die door het CPB en het PBL wordt uitgevoerd, alsmede het onderzoek van het KIM naar de invulling
                  van doelbereik in het MIRT. Leidraad voor het kabinet zal zijn dat de toe te passen beoordelingssystematiek – zoals ook bij
                  de MKBA het geval is – een objectief beeld dient te geven van de te verwachten projecteffecten.
               </text:p>
      <text:p text:style-name="tussenkop"><text:span text:style-name="tussenkop_vet">Afronding verkenning centrumontwikkeling Emmen</text:span></text:p>
      <text:p text:style-name="alineagroep">Met de oplevering van de Business case 3.0 wordt de MIRT-verkenning «Centrumontwikkeling Emmen» afgerond. De MIRT-verkenning
                     geeft wel meer duidelijkheid, maar biedt nog geen oplossing voor het plantekort van € 17 mln. Gelet op het feit dat de realisatie
                     van de laatste fase van het project, de Hoofdstraatlocatie niet voor 2015 is voorzien, is het niet reëel te verwachten dat
                     de financiering voor alle projectonderdelen in 2011 volledig gedekt is. In de Business case is dan ook conform motie Roefs/Koopmans
                     (TK 32 123 A, nr. 77)  een financieel plan c.q. strategie voor fondswerving opgenomen. Hiermee is de motie afgehandeld. De uitvoering van de motie
                     heeft, mede door het ingezette kabinetsbeleid en de bezuinigingen, niet geleid tot extra financiële bijdragen van de andere
                     ministeries (OCW, IenM, ELenI en BZK/WWI).
                  </text:p>
      <text:p text:style-name="alineagroep.end">Het Rijk blijft doormiddel van inzet van kennis en kunde ten aanzien van de ontwikkeling van grote integrale projecten wel
                     betrokken bij de centrumontwikkeling Emmen.
                  </text:p>
      <text:p text:style-name="tussenkop"><text:span text:style-name="tussenkop_vet">Verzorgingsplaatsen</text:span></text:p>
      <text:p text:style-name="alineagroep">In de afgelopen jaren is een inventarisatie gedaan van de stand van zaken van verzorgingsplaatsen (parkeerplaatsen op het
                     hoofdwegennet). Gebleken is dat wat betreft de benodigde capaciteit het aantal parkeerplekken voor personenauto’s voldoende
                     is, maar dat dit voor vrachtauto’s niet het geval is. Dit tekort is deels te wijten aan het feit dat niet alle parkeerplekken
                     voor vrachtauto’s op de juiste plekken liggen. Maar ook het rijverbod voor vrachtwagens op zon- en feestdagen in Duitsland
                     en de Duitse MAUT zijn mede oorzaak van het tekort. Daardoor zijn de parkeerplaatsen bij de grens vaak overvol en worden er
                     regelmatig tientallen vrachtwagens op de vluchtstrook geparkeerd.
                  </text:p>
      <text:p text:style-name="alineagroep">Uit recente berekeningen blijkt dat er op dit moment voor vrachtauto’s een tekort is van circa 1 800 parkeerplekken. Dit tekort
                     zal in 2020 zonder aanvullend beleid verder oplopen.
                  </text:p>
      <text:p text:style-name="alineagroep.end">Wat betreft de kwaliteit blijken solitaire verzorgingsplaatsen (parkeerplaatsen zonder benzinestation of restaurant) onvoldoende
                     te scoren op aspecten als verkeersveiligheid of zicht vanaf de weg. Uitgaande van mijn verantwoordelijkheid voor het hoofdwegennet,
                     inclusief de verkeersveiligheid hierop, ben ik van mening dat:
                  </text:p>
      <text:list text:style-name="list-style-2">
        <text:list-item>
          <text:p text:style-name="list.start">Op netwerkniveau er voldoende parkeercapaciteit dient te zijn voor zowel vrachtauto’s als personenauto’s.
                        </text:p>
        </text:list-item>
        <text:list-item>
          <text:p text:style-name="list.end">Verzorgingsplaatsen dienen te voldoen aan een minimum kwaliteitsniveau. Dit houdt in dat verzorgingsplaatsen verkeersveilig
                           zijn, er voldoende verlichting is, de zichtbaarheid van de parkeerplekken vanaf de weg voldoende is, er op alle verzorgingsplaatsen
                           een toilet aanwezig is en dat de verzorgingsplaatsen schoon zijn.
                        </text:p>
        </text:list-item>
      </text:list>
      <text:p text:style-name="algemeen">Voor de oplossing van de meest acute knelpunten met betrekking tot verzorgingsplaatsen heb ik € 25 mln beschikbaar. Ik richt
                  mij daarbij met name op het oplossen van de meest verkeersonveilige capaciteitsknelpunten langs de (inter)nationale corridors
                  A1, A4, A12, A67, A7 en de A50. Daarnaast is het mijn streven alle verzorgingsplaatsen op termijn te laten voldoen aan het
                  door mij gewenste minimum kwaliteitsniveau. Met name solitaire parkeerplaatsen hebben daarbij mijn aandacht. Solitaire verzorgingsplaatsen
                  die geen noodzakelijke aanvullende capaciteit voor het totale netwerk bieden zullen op termijn worden gesloten.
               </text:p>
      <text:p text:style-name="algemeen">Het bedrag zal niet voldoende zijn om de capaciteit en de kwaliteit van alle verzorgingsplaatsen geheel op het door mij gewenste
                  niveau te brengen. Om dit te bereiken en om het beschikbare bedrag zo efficiënt mogelijk in te zetten, zal ik daarom in overleg
                  treden met marktpartijen om te bezien welke rol zij kunnen spelen bij het oplossen van de knelpunten. Ook zou op termijn een
                  parkeertarief op verzorgingsplaatsen op het hoofdwegennet voor lang parkerende vrachtauto’s overwogen kunnen worden. Eerst
                  moet echter onderzocht worden of dit mogelijk en effectief is.
               </text:p>
      <text:p text:style-name="algemeen">De staatssecretaris en ik kijken terug op een geslaagde en constructieve overlegronde.</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