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100*"/>
    </style:style>
    <style:style style:family="table-column" style:name="table.1.col10">
      <style:table-column-properties style:rel-column-width="11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2371-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de productartikelen 11 en
                     16 van het Infrastructuurfonds 2012 (Kamerstuk 33 000 A, nrs. 1–2).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arom nemen de uitgaven voor groot variabel onderhoud waterbeheer af tot nul? Is er geen onderhoud meer nodig?</text:span>
                     
                  </text:p>
      <text:p text:style-name="algemeen">Dit artikelonderdeel is opgenomen voor de uitgaven die voortvloeien uit het plan van aanpak beheer en onderhoud dat als verdiepingsbijlage
                  bij de begroting 2004 was gevoegd. De hieruit voortvloeiende activiteiten hadden betrekking op de aanpak van achterstallig
                  onderhoud. Het merendeel van de in dit plan opgenomen projecten is inmiddels afgerond. Alleen het project Stuwen Nederrijn/Lek
                  loopt nog door na 2011. Voor toekomstig groot variabel onderhoud en mogelijke vervangingen loopt momenteel de risico inventarisatie
                  Natte Kunstwerken (RINK). Voor de uitgaven die daaruit kunnen voortvloeien is in de periode 2021 tot en met 2028 een reservering
                  opgenomen in de meerjarige budgetten. Binnen het basispakket beheer en onderhoud (artikel 11.02) wordt daarnaast het reguliere
                  beheer en onderhoud geraamd en verantwoord.
               </text:p>
      <text:p text:style-name="alineagroep">2</text:p>
      <text:p text:style-name="alineagroep.end">
                     <text:span text:style-name="cur">Waarom nemen de uitgaven «Realisatieprogramma waterbeheren» zo sterk af tot 2016?</text:span>
                     
                  </text:p>
      <text:p text:style-name="algemeen">Het realisatieprogramma waterbeheren bestaat uit een beperkt aantal regelingen/projecten met een eindig karakter. De opgenomen
                  reeks weerspiegelt de daarbij behorende kasramingen die dus ook eindig zijn. De afname van de uitgaven voor Realisatieprogramma
                  waterbeheren is gespecificeerd in het projectoverzicht Realisatieprogramma Waterbeheren op pagina 25, waarin zichtbaar is
                  dat de projecten in de komend jaren worden afgerond, met uitzondering van het verbeterprogramma waterkwaliteit Rijkswateren
                  waarop een taakstelling in het Regeerakkoord is verwerkt.
               </text:p>
      <text:p text:style-name="alineagroep">3</text:p>
      <text:p text:style-name="alineagroep.end">
                     <text:span text:style-name="cur">Per wanneer zijn de Natura 2000-regimes voor de Caribische natuurgebieden definitief vastgesteld?</text:span>
                     
                  </text:p>
      <text:p text:style-name="algemeen">Het natura 2000 regime is niet van toepassing op Caribisch Nederland. De bescherming van natuurgebieden in Caribisch Nederland
                  vindt plaats vanuit de Wet grondslagen natuurbeheer en bescherming BES welke valt onder de verantwoordelijkheid van de staatssecretaris
                  van Economische Zaken, Landbouw en Innovatie.
               </text:p>
      <text:p text:style-name="alineagroep">4</text:p>
      <text:p text:style-name="alineagroep.end">
                     <text:span text:style-name="cur">Bent u, gelet op de (nieuwe) verantwoordelijkheid voor de bijzondere gemeenten in het Caribische deel van het Koninkrijk,
                        bereid de Caribische arealen separaat op te nemen in de volgende begroting en bij aankomende rapportages? Zo nee, waarom niet?</text:span>
                     
                  </text:p>
      <text:p text:style-name="alineagroep">De bijzondere gemeenten in het Caribische deel van het Koninkrijk maken deel uit van het toezichtsareaal van de inspectie.
                     Het is niet gebruikelijk om over separate gemeentes te rapporteren in de begroting.
                  </text:p>
      <text:p text:style-name="alineagroep.end">Als er aanleiding toe is, wordt er in het publieksjaarverslag specifiek beschreven in welk areaal door de Inspectie actie
                     is ondernomen.
                  </text:p>
      <text:p text:style-name="alineagroep">5</text:p>
      <text:p text:style-name="alineagroep.end">
                     <text:span text:style-name="cur">Op welke wijze gaat u uitvoering geven aan de (beheers)verantwoordelijkheid voor de Caribische eilanden Bonaire, Sint Eustatius
                        en Saba? Op welke wijze wordt hier omgegaan met inspecties?</text:span>
                     
                  </text:p>
      <text:p text:style-name="alineagroep">Toezicht waarvoor het openbaar lichaam verantwoordelijk voor is:</text:p>
      <text:p text:style-name="alineagroep">Omdat het toezicht op Caribisch Nederland nog verder ontwikkeld moet worden zal worden bekeken hoe I&amp;M hierin kan ondersteunen
                     waarbij de focus ligt op kennisuitwisseling en scholing om zodoende het toezicht op eilandsniveau verder te professionaliseren.
                  </text:p>
      <text:p text:style-name="alineagroep">Toezichttaken waar de IVW voor verantwoordelijk is:</text:p>
      <text:p text:style-name="alineagroep.end">Het toezicht op Caribisch Nederland zal worden ondergebracht onder de in Nederland gebruikelijke toezichtsystematiek maar
                     maatwerk is daarbij wel het uitgangspunt. Momenteel wordt er bezien hoe het toezicht in Caribisch Nederland verder zal worden
                     vormgegeven.
                  </text:p>
      <text:p text:style-name="alineagroep">6</text:p>
      <text:p text:style-name="alineagroep.end">
                     <text:span text:style-name="cur">Heeft het versoberen van het onderhoudsniveau gevolgen voor de waterveiligheid?</text:span>
                     
                  </text:p>
      <text:p text:style-name="algemeen">De genoemde versoberingen betreffen het totale pakket van Beheer &amp; Onderhoud. In verband met het voldoen aan de normen op
                  het gebied van veiligheid en betrouwbaarheid van de afvoer van het water wordt op de hoofdwatersystemen niet versoberd.
               </text:p>
      <text:p text:style-name="alineagroep">7</text:p>
      <text:p text:style-name="alineagroep.end">
                     <text:span text:style-name="cur">Wat houden de versoberingen van het onderhoudsniveau in?</text:span>
                     
                  </text:p>
      <text:p text:style-name="algemeen">In bijlage 4.2 Begroting Beheer en Onderhoud behorend bij het Infrastructuurfonds 2012, worden de voorgestelde versoberingen
                  voor het Hoofdwegennet en het Hoofdvaarwegennet toegelicht. In verband met het voldoen aan de normen op het gebied van veiligheid
                  en betrouwbaarheid van de afvoer van het water wordt op de hoofdwatersystemen niet versoberd.
               </text:p>
      <text:p text:style-name="alineagroep">8</text:p>
      <text:p text:style-name="alineagroep.end">
                     <text:span text:style-name="cur">Zijn de Caribische eilanden ook opgenomen in de minimaal tienjaarlijks plaatsvindende multidisciplinaire oefening? Zo nee,
                        waarom niet?</text:span>
                     
                  </text:p>
      <text:p text:style-name="algemeen">Caribisch Nederland is niet ingepast in de oefenprogramma’s van Rijkswaterstaat met betrekking tot calamiteiten. Indien in
                  2012 in de Caribische regio een internationale oefening op het gebied van oliebestrijding op zee zal plaatsvinden zal Rijkswaterstaat
                  hierin wel participeren.
               </text:p>
      <text:p text:style-name="alineagroep">9</text:p>
      <text:p text:style-name="alineagroep.end">
                     <text:span text:style-name="cur">Kunt u aangeven wat de hoogte van het tekort op beheer en onderhoud voor specifiek water was, deze van een toelichting voorzien
                        en per kostenpost nader uiteenzetten hoe de dekkingsproblematiek is opgelost?</text:span>
                     
                  </text:p>
      <text:p text:style-name="algemeen">Het totale tekort op hoofdwatersystemen voor beheer en onderhoud en watermanagement bedroeg circa € 220 mln. voor de periode
                  2011–2020. Dit tekort wordt voor € 150 mln. opgelost door te treffen efficiencymaatregelen (zoals deze in de bijlage bij de
                  begroting van het infrafonds zijn benoemd) en voor € 73 mln. door verhoging van het taakstellend budget.
               </text:p>
      <text:p text:style-name="alineagroep">10</text:p>
      <text:p text:style-name="alineagroep.end">
                     <text:span text:style-name="cur">Zijn de activiteiten in het kader van Natura 2000 in het onderdeel «integraal waterbeheren» onder het basispakket beheer en
                        onderhoud afdoende financieel gedekt in het licht van het feit dat slechts vier van de 163 natuurgebieden, die in 2009 zijn
                        aangemeld bij de Europese Commissie, de procedure hebben doorlopen? Kunt u uw antwoord nader toelichten?</text:span>
                     
                  </text:p>
      <text:p text:style-name="algemeen">In beginsel zijn alle maatregelen voor beheer &amp; onderhoud financieel gedekt. Bij de uitvoering van deze maatregelen wordt
                  rekening gehouden met het vigerende wettelijk kader, waaronder Natura 2000.
               </text:p>
      <text:p text:style-name="alineagroep">11</text:p>
      <text:p text:style-name="alineagroep.end">
                     <text:span text:style-name="cur">Hoeveel kilometer niet-primaire waterkeringen, waarvan Rijkswaterstaat 829 kilometer beheert, is er in totaal?</text:span>
                     
                  </text:p>
      <text:p text:style-name="algemeen">In het totaal gaat het in Nederland om ca. 15 000 km aan niet-primaire waterkeringen.</text:p>
      <text:p text:style-name="alineagroep">12</text:p>
      <text:p text:style-name="alineagroep.end">
                     <text:span text:style-name="cur">Kunt u aangeven hoe het budget voor het Hoogwaterbeschermingsprogramma 3 is of wordt opgebouwd? Kunt u daarbij specifiek ingaan
                        op de mogelijkheid, zoals beschreven in het rapport van de Taskforce Ten Heuvelhof (Kamerstuk </text:span><text:span text:style-name="cur">27 625, nr. 177</text:span><text:span text:style-name="cur">), dat de omvang van dit programma groter zal zijn dan het Hoogwaterbeschermingsprogramma 2?</text:span>
                     
                  </text:p>
      <text:p text:style-name="algemeen">De Taskforce Ten Heuvelhof heeft gewezen op het belang van een zorgvuldige voorbereiding en onderbouwing van het versterkingsprogramma
                  en bijbehorende ramingen. Het nieuwe Hoogwaterbeschermingsprogramma en het benodigde budget wordt daarom de komende jaren
                  uitgewerkt. Uitgangspunt daarbij vormt de Derde Landelijke Rapportage Toetsing die ik binnenkort toestuur en waarin ik een
                  eerste analyse zal geven van de omvang van de opgave voor het nieuwe Hoogwaterbeschermingsprogramma.
               </text:p>
      <text:p text:style-name="alineagroep">13</text:p>
      <text:p text:style-name="alineagroep.end">
                     <text:span text:style-name="cur">Kunt u, met het oog op het feit dat in de documenten met betrekking tot het Bestuursakkoord Water staat beschreven dat de
                        kasschuif ten behoeve van het Hoogwaterbeschermingsprogramma uit het Verlengde Meerjarenprogramma Infrastructuur, Ruimte en
                        Transport zou komen, aangeven op welke moment is besloten de kasschuif te dekken vanuit het Deltafonds, zoals in de begroting
                        genoemd? Kunt u dit nader motiveren?</text:span>
                     
                  </text:p>
      <text:p text:style-name="algemeen">Formeel gesproken had in de begroting ook aangegeven moeten worden dat de kasschuif gedekt wordt uit het Verlengde Meerjarenprogramma
                  Infrastructuur, Ruimte en Transport. Hoewel de instelling van het Deltafonds nog niet formeel rond is, is in de begroting
                  hierop vooruitgelopen door reeds aan te geven dat de kasschuif gedekt wordt door het Deltafonds. De dekking voor de kasschuif
                  is niet gewijzigd. De dekking ten laste van de modaliteit Watersystemen binnen het Verlengde Meerjarenprogramma Infrastructuur,
                  Ruimte en Transport betreft precies die zaken die straks in het Deltafonds worden opgenomen. De dekking voor de kasschuif
                  verhuist bij de feitelijke instelling van een Deltafonds derhalve van uit het Verlengde Meerjarenprogramma Infrastructuur,
                  Ruimte en Transport naar het Deltafonds.
               </text:p>
      <text:p text:style-name="alineagroep">14</text:p>
      <text:p text:style-name="alineagroep.end">
                     <text:span text:style-name="cur">Om welke reden verwacht u lagere kosten voor de steenbekleding in de Ooster- en Westerschelde?</text:span>
                     
                  </text:p>
      <text:p text:style-name="algemeen">Op basis van de gunstige aanbestedingen van de eerste tranches van dit programma wordt verwacht dat de totale kosten van dit
                  programma lager uit zullen vallen.
               </text:p>
      <text:p text:style-name="alineagroep">15</text:p>
      <text:p text:style-name="alineagroep.end">
                     <text:span text:style-name="cur">Wordt met de vierde bullet op pagina 23 bedoeld dat de taakstelling, zoals opgelegd, groter was dan het totale beschikbare
                        budget? Kunt u dit antwoord nader toelichten?</text:span>
                     
                  </text:p>
      <text:p text:style-name="algemeen">In het regeerakkoord is voor toenmalig Verkeer en Waterstaat een subsidietaakstelling opgelegd die oploopt naar € 80 mln.
                  per jaar. Deze taakstelling is o.b.v. de verstrekte subsidies nader intern verdeeld. De vanuit water te verstrekken subsidies
                  waren sterk aflopend, terwijl de taakstelling juist oplopend is. In latere jaren is de taakstelling dus groter dan de vanuit
                  water te verstrekken subsidies en derhalve is ervoor gekozen deze taakstelling ook deels in te vullen op het innovatieprogramma
                  Deltatechnologie en het Hoogwaterbeschermingsprogramma.
               </text:p>
      <text:p text:style-name="alineagroep">16</text:p>
      <text:p text:style-name="alineagroep.end">
                     <text:span text:style-name="cur">Kunt u de genoemde kasschuif ten behoeve van de Kaderrichtlijn Water, conform de uitvoeringsplanning van Rijkswaterstaat,
                        toelichten door middel van een tabel waarin de exacte cijfers uitgesplitst worden over de afzonderlijke jaren?</text:span>
                     
                  </text:p>
      <text:p text:style-name="algemeen">In de begroting 2012 is in onderstaande tabel de kasschuif ten behoeve van de Kaderrichtlijn Water opgeno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Right">
                              <text:span text:style-name="halfvet">8 850 </text:span>
                              
                           </text:p>
          </table:table-cell>
          <table:table-cell office:value-type="string">
            <text:p text:style-name="Table_20_Contents_Right">
                              <text:span text:style-name="halfvet">10 766 </text:span>
                              
                           </text:p>
          </table:table-cell>
          <table:table-cell office:value-type="string">
            <text:p text:style-name="Table_20_Contents_Right">
                              <text:span text:style-name="halfvet">21 671 </text:span>
                              
                           </text:p>
          </table:table-cell>
          <table:table-cell office:value-type="string">
            <text:p text:style-name="Table_20_Contents_Right">
                              <text:span text:style-name="halfvet">4 000 </text:span>
                              
                           </text:p>
          </table:table-cell>
          <table:table-cell office:value-type="string">
            <text:p text:style-name="Table_20_Contents_Right">
                              <text:span text:style-name="halfvet">4 709 </text:span>
                              
                           </text:p>
          </table:table-cell>
          <table:table-cell office:value-type="string">
            <text:p text:style-name="Table_20_Contents_Right">
                              <text:span text:style-name="halfvet">– 13 387 </text:span>
                              
                           </text:p>
          </table:table-cell>
          <table:table-cell office:value-type="string">
            <text:p text:style-name="Table_20_Contents_Right">
                              <text:span text:style-name="halfvet">– 8 973 </text:span>
                              
                           </text:p>
          </table:table-cell>
          <table:table-cell office:value-type="string">
            <text:p text:style-name="Table_20_Contents_Right">
                              <text:span text:style-name="halfvet">– 9 153 </text:span>
                              
                           </text:p>
          </table:table-cell>
          <table:table-cell office:value-type="string">
            <text:p text:style-name="Table_20_Contents_Right">
                              <text:span text:style-name="halfvet">– 18 483 </text:span>
                              
                           </text:p>
          </table:table-cell>
          <table:table-cell office:value-type="string">
            <text:p text:style-name="Table_20_Contents_Right">
                              <text:span text:style-name="halfvet">0 </text:span>
                              
                           </text:p>
          </table:table-cell>
        </table:table-row>
      </table:table>
      <text:p/>
      <text:p text:style-name="alineagroep">17</text:p>
      <text:p text:style-name="alineagroep.end">
                     <text:span text:style-name="cur">Wordt het project Extra Spuicapaciteit Afsluitdijk onderdeel van de aangekondigde Public-Private Comparator-project (PPC)
                        Toekomst Afsluitdijk?</text:span>
                     
                  </text:p>
      <text:p text:style-name="algemeen">De PPC voor Toekomst Afsluitdijk wordt uitgevoerd voor het voorkeursalternatief. Voor het project ESA is al eerder een PPC
                  uitgevoerd.
               </text:p>
      <text:p text:style-name="alineagroep">18</text:p>
      <text:p text:style-name="alineagroep.end">
                     <text:span text:style-name="cur">Betekent de aanwijzing van het project Toekomst Afsluitdijk als Public-Private Comparator-project dat er nog sprake zal zijn
                        van een optimaliseringslag in het ontwerp van de voorkeursvariant voor de Afsluitdijk?</text:span>
                     
                  </text:p>
      <text:p text:style-name="algemeen">Conform de aanpak van Sneller en Beter vindt bij infrastructurele projecten, dus ook bij de Afsluitdijk, nadere optimalisatie
                  plaats binnen het voorkeursalternatief. Dit staat los van het uitvoeren van en de uitkomst van de PPC.
               </text:p>
      <text:p text:style-name="alineagroep">19</text:p>
      <text:p text:style-name="alineagroep.end">
                     <text:span text:style-name="cur">Wat betekent de verschuiving van het projectbesluit Extra Spuicapaciteit Afsluitdijk naar 2013 voor de integratie met de planvorming
                        van het project Toekomst Afsluitdijk?</text:span>
                     
                  </text:p>
      <text:p text:style-name="algemeen">Het besluit over Extra Spuicapaciteit Afsluitdijk kan, afhankelijk van de uitkomst, leiden tot integratie met de planvorming
                  van het project Toekomst Afsluitdijk. Ik verwacht daarover in 2012 een beslissing te kunnen nemen.
               </text:p>
      <text:p text:style-name="alineagroep">20</text:p>
      <text:p text:style-name="alineagroep.end">
                     <text:span text:style-name="cur">Kunt u de genoemde kasschuif «Voor de uitvoering van de plannen van aanpak van de deelprogramma's van het Deltaprogramma»
                        toelichten en in die toelichting de bedragen over de relevante jaren noemen?</text:span>
                     
                  </text:p>
      <text:p text:style-name="algemeen">Wegens het ontbreken van voldoende financiële middelen in de jaren 2011, 2012 en 2013 voor de uitvoering van de plannen van
                  aanpak van de deelprogramma’s van het Deltaprogramma is een kasschuif uitgevoerd, waarbij budget uit latere jaren naar voren
                  is gehaald. Hierbij was een leenconstructie met de programma’s Ruimte voor de Rivier en het HWBP-2 noodzakelijk.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row>
        </table:table-header-rows>
        <table:table-row>
          <table:table-cell office:value-type="string">
            <text:p text:style-name="Table_20_Contents_Left">Kasschuif reservering Deltaprogramma</text:p>
          </table:table-cell>
          <table:table-cell office:value-type="string">
            <text:p text:style-name="Table_20_Contents_Right">4 710</text:p>
          </table:table-cell>
          <table:table-cell office:value-type="string">
            <text:p text:style-name="Table_20_Contents_Right">7 280</text:p>
          </table:table-cell>
          <table:table-cell office:value-type="string">
            <text:p text:style-name="Table_20_Contents_Right">524</text:p>
          </table:table-cell>
          <table:table-cell office:value-type="string">
            <text:p text:style-name="Table_20_Contents_Right">– 4 406</text:p>
          </table:table-cell>
          <table:table-cell office:value-type="string">
            <text:p text:style-name="Table_20_Contents_Right">– 740</text:p>
          </table:table-cell>
          <table:table-cell office:value-type="string">
            <text:p text:style-name="Table_20_Contents_Right">– 779</text:p>
          </table:table-cell>
          <table:table-cell office:value-type="string">
            <text:p text:style-name="Table_20_Contents_Right">– 3 616</text:p>
          </table:table-cell>
          <table:table-cell office:value-type="string">
            <text:p text:style-name="Table_20_Contents_Right">– 1 973</text:p>
          </table:table-cell>
          <table:table-cell office:value-type="string"/>
          <table:table-cell office:value-type="string">
            <text:p text:style-name="Table_20_Contents_Right">– 1 000</text:p>
          </table:table-cell>
        </table:table-row>
        <table:table-row>
          <table:table-cell office:value-type="string">
            <text:p text:style-name="Table_20_Contents_Left">Ruimte voor de Rivier</text:p>
          </table:table-cell>
          <table:table-cell office:value-type="string">
            <text:p text:style-name="Table_20_Contents_Right">– 4 710</text:p>
          </table:table-cell>
          <table:table-cell office:value-type="string">
            <text:p text:style-name="Table_20_Contents_Right">– 7 280</text:p>
          </table:table-cell>
          <table:table-cell office:value-type="string">
            <text:p text:style-name="Table_20_Contents_Right">– 524</text:p>
          </table:table-cell>
          <table:table-cell office:value-type="string">
            <text:p text:style-name="Table_20_Contents_Right">4 406</text:p>
          </table:table-cell>
          <table:table-cell office:value-type="string">
            <text:p text:style-name="Table_20_Contents_Right">740</text:p>
          </table:table-cell>
          <table:table-cell office:value-type="string">
            <text:p text:style-name="Table_20_Contents_Right">2 752</text:p>
          </table:table-cell>
          <table:table-cell office:value-type="string">
            <text:p text:style-name="Table_20_Contents_Right">4 616</text:p>
          </table:table-cell>
          <table:table-cell office:value-type="string"/>
          <table:table-cell office:value-type="string"/>
          <table:table-cell office:value-type="string"/>
        </table:table-row>
        <table:table-row>
          <table:table-cell office:value-type="string">
            <text:p text:style-name="Table_20_Contents_Left">Hoogwaterbeschermingsprogramm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 973</text:p>
          </table:table-cell>
          <table:table-cell office:value-type="string">
            <text:p text:style-name="Table_20_Contents_Right">– 1.00</text:p>
          </table:table-cell>
          <table:table-cell office:value-type="string">
            <text:p text:style-name="Table_20_Contents_Right">1 973</text:p>
          </table:table-cell>
          <table:table-cell office:value-type="string"/>
          <table:table-cell office:value-type="string">
            <text:p text:style-name="Table_20_Contents_Right">1 000</text:p>
          </table:table-cell>
        </table:table-row>
      </table:table>
      <text:p/>
      <text:p text:style-name="alineagroep">21</text:p>
      <text:p text:style-name="alineagroep.end">
                     <text:span text:style-name="cur">Wat is de reden voor de forse verhoging van het budget ten behoeve van het «Realisatieprogramma Hoofdvaarwegen»?</text:span>
                     
                  </text:p>
      <text:p text:style-name="algemeen">Het hogere taakstellende budget in 2012 t.o.v. 2011 heeft te maken met de onderliggende programmeringen van de afzonderlijke
                  projecten. De afzonderlijke kasreeksen die optellen tot de reeks in de tabel op pagina 70 zijn terug te vinden in de tabel
                  op pagina 8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