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GEWIJZIGD AMENDEMENT VAN HET LID SLOB TER VERVANGING VAN DAT GEDRUKT ONDER NR. 13
            </text:p>
            <text:p text:style-name="headtable.datum">Ontvangen 22 nov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12 Hoofdwegennet</text:span> worden het verplichtingenbedrag en het uitgavenbedrag <text:span text:style-name="vet">verlaagd</text:span> met  € 5 000 (x € 1 000).
                  </text:p>
      <text:p text:style-name="lid"><text:span text:style-name="lidnr">II<text:tab/></text:span></text:p>
      <text:p text:style-name="wat">In <text:span text:style-name="vet">artikel 19 Bijdragen andere begrotingen Rijk</text:span> wordt het ontvangstenbedrag <text:span text:style-name="vet">verlaagd</text:span> met € 5 000 (x € 1 000).
                  </text:p>
      <text:h text:outline-level="2" text:style-name="divisiekop1">Toelichting
               </text:h>
      <text:p text:style-name="amendement">Via dit amendement wordt dekking geboden voor het amendement Kamerstukken II 2011/12, 33 000 XII, nr. 9. Dekking wordt gevonden in het budget Beter Benutten (beleidsartikel 12.05), dat technisch gereserveerd staat op het Hoofdwegenartikel.
                  Het amendement sluit aan bij het Regeerakkoord waar gesteld wordt dat het kabinet wil investeren in de binnenvaart om wegen
                  en milieu te ontlasten.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