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SLOB 
            </text:p>
            <text:p text:style-name="headtable.datum">Ontvangen 
               		22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3 Spoorwegen</text:span> worden het
                        				verplichtingenbedrag en het uitgavenbedrag <text:span text:style-name="vet">verlaagd</text:span>
                        				met  € 6 400(x € 1 000).
                     </text:p>
      <text:p text:style-name="lid"><text:span text:style-name="lidnr">II<text:tab/></text:span></text:p>
      <text:p text:style-name="wat">In <text:span text:style-name="vet">artikel 13 Spoorwegen</text:span> worden het
                        				verplichtingenbedrag en het uitgavenbedrag <text:span text:style-name="vet">verhoogd</text:span>
                        				met  € 6 400 (x € 1 000).
                     </text:p>
      <text:h text:outline-level="2" text:style-name="divisiekop1">Toelichting
               </text:h>
      <text:p text:style-name="amendement">Met dit amendement wordt uit het budget voor kleine stations
                  			 € 6,4 mln beschikbaar gesteld voor het station Barneveld Noord op de lijn
                  			 Amersfoort–Apeldoorn. Hiermee wordt een regionale sprinter verbinding
                  			 Apeldoorn–Amersfoort mogelijk met stops in Barneveld Noord en Hoevelaken en
                  			 in de toekomst mogelijk ook in Stroe, Apeldoorn-West en Amersfoort-Oost.
               </text:p>
      <text:p text:style-name="amendement">Momenteel stopt op Barneveld Noord alleen de Valleilijn. Door ook
                  			 langs het hoofdspoor perrons te realiseren ontstaat een nieuwe verbinding
                  			 richting Apeldoorn en wordt de frequentie richting Amersfoort verhoogd. Uit een
                  			 haalbaarheidsstudie van de provincie Gelderland uit 2009 blijkt dat de
                  			 benodigde investering voor het station € 7,3 a € 13,3 mln is en dat het
                  			 station 2365 nieuwe in- en uitstappers zal trekken. Met dit amendement wordt
                  			 vanuit het Rijk € 6,4 mln bijgedragen, de maximale subsidie die beschikbaar
                  			 is uit het budget voor kleine stations.
               </text:p>
      <text:p text:style-name="amendement">Het is van belang dat het station snel wordt gerealiseerd omdat de
                  			 komende jaren knooppunt Hoevelaken op de schop gaat en er hierdoor veel
                  			 overlast zal ontstaan op de A1-corridor. Bij de werkzaamheden op de A2 rond
                  			 Eindhoven zijn positieve ervaringen opgedaan met de tijdelijke intercity status
                  			 van station Best. Een dergelijke aanpak is ook op de A1-corridor mogelijk door
                  			 station Barneveld-Noord tijdelijk de intercity status te geven.
               </text:p>
      <text:p text:style-name="amendement">Bij het stations is reeds een transferium aanwezig met 250
                  			 parkeerplaatsen dat op korte termijn zal worden uitgebreid tot 500
                  			 parkeerplaatsen. Bij voldoende behoefte is verdere uitbreiding naar 800 tot
                  			 1 000 plaatsen mogelijk.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