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SLOB 
            </text:p>
            <text:p text:style-name="headtable.datum">Ontvangen 
               		22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33 900 (x € 1 000).
                     </text:p>
      <text:p text:style-name="lid"><text:span text:style-name="lidnr">II<text:tab/></text:span></text:p>
      <text:p text:style-name="wat">In <text:span text:style-name="vet">artikel 12 Hoofdwegennet</text:span> worden
                        				het verplichtingenbedrag en het uitgavenbedrag <text:span text:style-name="vet">verhoogd</text:span> met  € 33 900 (x € 1 000).
                     </text:p>
      <text:h text:outline-level="2" text:style-name="divisiekop1">Toelichting
               </text:h>
      <text:p text:style-name="amendement">Met dit amendement komt extra geld beschikbaar voor de Planstudie
                  			 Hoevelaken door het toevoegen van geld dat beschikbaar is gekomen door een
                  			 bijstelling van de projectraming op het project Spoedaanpak A28
                  			 Utrecht–Amersfoort aan het budget voor deze planstudie.
               </text:p>
      <text:p text:style-name="amendement">Op de planstudie Hoevelaken is nog een tekort van € 150 a
                  			 € 300 miljoen. Door projecten rond dit knooppunt te vervlechten en te
                  			 versoberen wordt een passende variant gezocht. Gezien de sterke samenhang
                  			 tussen de projecten in de driehoek Utrecht–Amersfoort–Hilversum is het
                  			 redelijk om de meevaller op het project Spoedaanpak A28 Utrecht–Amersfoort
                  			 toe te voegen aan het budget van de Planstudie Knooppunt Hoevelaken. De gelden
                  			 kunnen worden ingezet om doelen rond bereikbaarheid (NOMO-norm) en leefbaarheid
                  			 (geluid, luchtkwaliteit en inpassing), veiligheid en het behoud van de
                  			 aansluiting Hoevelaken mogelijk te maken.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