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AMENDEMENT VAN HET LID SLOB
            </text:p>
            <text:p text:style-name="headtable.datum">Ontvangen 22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2 Hoofdwegennet</text:span> worden het verplichtingenbedrag en het uitgavenbedrag <text:span text:style-name="vet">verlaagd</text:span> met  € 5 000 (x € 1 000).
                     </text:p>
      <text:p text:style-name="lid"><text:span text:style-name="lidnr">II<text:tab/></text:span></text:p>
      <text:p text:style-name="wat">In <text:span text:style-name="vet">artikel 15 Hoofdvaarwegennet</text:span> worden het verplichtingenbedrag en het uitgavenbedrag <text:span text:style-name="vet">verhoogd</text:span> met  € 5 000 (x € 1 000).
                     </text:p>
      <text:h text:outline-level="2" text:style-name="divisiekop1">Toelichting
               </text:h>
      <text:p text:style-name="amendement">Motoren in het wegtransport worden in hoog tempo schoner. Doordat binnenscheepsmotoren een langere afschrijvingstermijn hebben
                  dreigt de binnenvaart haar voorsprong te verliezen en het halen van luchtkwaliteitseisen staat onder druk.
               </text:p>
      <text:p text:style-name="amendement">Tot einde 2010 was er voor verduurzaming van de binnenvaart de VERS-regeling. Enkele tientallen binnenvaartschepen varen door
                  deze regeling nu «groen», echter enkele duizenden nog niet. In 2016 gaat voor nieuwe schepen een emissienorm gelden die vergelijkbaar
                  is met Euro 6. Het is van belang dat ook bestaande schepen schoner worden en er verdere stappen worden gemaakt voor de reductie
                  van NO<text:span text:style-name="subscript">x</text:span> en fijnstof. Met dit amendement komt daarom in 2012 5 mln euro beschikbaar voor een impuls van de verduurzaming van de binnenvaart.
                  Beoogd is hetzelfde bedrag ook in de jaren 2013, 2014 en 2015 beschikbaar te stellen voor deze regeling.
               </text:p>
      <text:p text:style-name="amendement">Knelpunt in de oude VERS-regeling was dat deze gericht was op de schippers. Schippers moeten perspectief hebben dat zij hun
                  investering in verduurzaming kunnen terugverdienen. Het vertrekpunt van de nieuwe regeling is daarom de verlader vanuit zijn
                  logistieke activiteiten. Deze wordt door de voorgestelde regeling gestimuleerd integrale contracten te sluiten met schippers
                  over verduurzaming van de motoren en meerjarige exploitatie. De nieuwe regeling biedt net als de oude VERS-regeling een bijdrage
                  per schip dat wordt verduurzaamd als aanjaagsubsidie.
               </text:p>
      <text:p text:style-name="amendement">Dekking van het amendement wordt gevonden in het budget Beter Benutten (beleidsartikel 12.05), dat technisch gereserveerd
                  staat op het Hoofdwegenartikel. Het amendement sluit aan bij het Regeerakkoord waar gesteld wordt dat het kabinet wil investeren
                  in de binnenvaart om wegen en milieu te ontlasten.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