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 HERDRUK
                  <text:note text:id="ID-139675-d29e66" text:note-class="footnote"><text:note-citation text:label="1">1</text:note-citation><text:note-body><text:p> Herdruk i.v.m. correcte weergave verwijzing.</text:p></text:note-body></text:note>
                  
                  </text:p>
          </table:table-cell>
          <table:table-cell office:value-type="string" table:number-columns-spanned="2" table:style-name="parlementair.kopcel_last">
            <text:p text:style-name="headtable.stuktitel"> AMENDEMENT VAN HET LID DIJKSMA
            </text:p>
            <text:p text:style-name="headtable.datum">Ontvangen 17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De begrotingsstaat wordt als volgt gewijzigd:</text:p>
      <text:p text:style-name="lid"><text:span text:style-name="lidnr">I<text:tab/></text:span></text:p>
      <text:p text:style-name="wat">In artikel 12 Hoofdwegennet worden het verplichtingenbedrag en het uitgavenbedrag verlaagd met  € 70 000 (x € 1 000).</text:p>
      <text:p text:style-name="lid"><text:span text:style-name="lidnr">II<text:tab/></text:span></text:p>
      <text:p text:style-name="wat">In artikel 19 Bijdragen andere begrotingen Rijk wordt het ontvangstenbedrag verlaagd met € 70 000 (x € 1 000).</text:p>
      <text:h text:outline-level="2" text:style-name="divisiekop1">Toelichting
               </text:h>
      <text:p text:style-name="amendement">Dit amendement dient ter dekking van het amendement van de leden Çelik en Dijksma op de begroting van OCenW (Kamerstukken
                  II, 2011/12, 33 000 VIII, nr. 25) waarmee zij bewerkstelligen dat ook MBO-leerlingen die jonger zijn dan 18 jaar een OV-jaarkaart krijgen.
               </text:p>
      <text:p text:style-name="ondertekening.end">Dijks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12 HERDRUK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