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SLOB EN MONASCH
            </text:p>
            <text:p text:style-name="headtable.datum">Ontvangen 16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175 000 (x € 1 000).
                     </text:p>
      <text:p text:style-name="lid"><text:span text:style-name="lidnr">II<text:tab/></text:span></text:p>
      <text:p text:style-name="wat">In <text:span text:style-name="vet">artikel 13 Spoorwegen</text:span> worden het verplichtingenbedrag en het uitgavenbedrag <text:span text:style-name="vet">verhoogd</text:span> met  € 175 000 (x € 1 000).
                     </text:p>
      <text:h text:outline-level="2" text:style-name="divisiekop1">Toelichting
               </text:h>
      <text:p text:style-name="amendement">Met dit amendement komt geld beschikbaar voor uitbreiding van het aantal treinen tussen Den Haag, Rotterdam en Dordrecht en
                  tevens voor de opening van stations Schiedam Kethel en Rotterdam Stadionpark als onderdeel van het project Stedenbaan en het
                  Programma Hoogfrequent Spoorvervoer.
               </text:p>
      <text:p text:style-name="amendement">Voor de opening van genoemde stations is blijkens de planstudie in het kader van het Programma Hoogfrequent Spoorvervoer capaciteitsuitbreiding
                  nodig waaronder in ieder geval spoorverdubbeling op het traject Schiedam Centrum–Schiedam Kethel. Hierin is niet voorzien
                  binnen het voorkeursbesluit PHS. Met het budget in dit amendement kan het knelpunt in één keer robuust worden opgelost.
               </text:p>
      <text:p text:style-name="amendement">Dekking wordt gevonden in de aanbestedingsmeevaller van de A4 Midden-Delfland. Deze nieuwe autosnelweg wordt voor 300 mln
                  (exclusief BTW) aangelegd in plaats van de begrootte 898 mln. Hoewel het bod van de winnaar van de aanbesteding nog exclusief
                  enkele inpassingsmaatregelen is, staat vast dat op de realisatie van de A4 Midden Delfland enkele honderden miljoenen euro
                  wordt bespaard.
               </text:p>
      <text:p text:style-name="amendement">Bij de besluitvorming over de A4 Midden Delfland is altijd beloofd dat ook de spoorverbinding Den Haag–Rotterdam zou worden
                  verbeterd. Binnen het Programma Hoogfrequent Spoorvervoer wordt het aanbod aan treinen inderdaad uitgebreid, maar hierna zit
                  het traject gelijk «vol». Hierdoor blijft de betrouwbaarheid en een goede spreiding van de treinen over het uur kritisch.
                  Ook is er geen ruimte voor opening van het reeds jaren door de regio gewenste station Schiedam Kethel en is station Rotterdam
                  Stadionpark moeilijk inpasbaar. Tenslotte gaat het PHS voorkeursbesluit uit van 4 intercity’s Haarlem–Leiden–Rotterdam–Dordrecht
                  en verder en 4 intercity’s Den Haag Centraal–Rotterdam en verder. Door het knelpunt bij Schiedam is er geen ruimte om deze
                  intercity’s 6x per uur te laten rijden. Door de voorgestelde capaciteitsuitbreiding wordt dit wel mogelijk en kan het spoorvervoer
                  op deze drukke Randstad-corridor de komende jaren verder groeien.
               </text:p>
      <text:p text:style-name="ondertekening">Slob </text:p>
      <text:p text:style-name="ondertekening.end">Monasch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