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DIJKGRAAF EN DE ROUWE
            </text:p>
            <text:p text:style-name="headtable.datum">Ontvangen 14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4 500 (x € 1 000).
                     </text:p>
      <text:p text:style-name="lid"><text:span text:style-name="lidnr">II<text:tab/></text:span></text:p>
      <text:p text:style-name="wat">In <text:span text:style-name="vet">artikel 15 Hoofdvaarwegennet</text:span> worden het verplichtingenbedrag en het uitgavenbedrag <text:span text:style-name="vet">verlaagd</text:span> met  € 1 500 (x € 1 000).
                     </text:p>
      <text:p text:style-name="lid"><text:span text:style-name="lidnr">III<text:tab/></text:span></text:p>
      <text:p text:style-name="wat">In <text:span text:style-name="vet">artikel 15 Hoofdvaarwegennet</text:span> worden het verplichtingenbedrag en het uitgavenbedrag <text:span text:style-name="vet">verhoogd</text:span> met  € 6 000 (x € 1 000).
                     </text:p>
      <text:h text:outline-level="2" text:style-name="divisiekop1">Toelichting
               </text:h>
      <text:p text:style-name="amendement">Dit amendement beoogt het bestemmen van extra middelen aan de aanleg van ligplaatsen voor de binnenvaart. Hierdoor kunnen
                  in 2012 een aantal eenvoudige ligplaatsprojecten in uitvoering worden genomen uit de top 10 knelpuntlocaties van de binnenvaartsector.
               </text:p>
      <text:p text:style-name="amendement">Het realiseren van extra ligplaatsen op korte termijn is van belang om veilig en efficiënt op congestiegevoelige corridors
                  meer vracht via de binnenvaart te kunnen vervoeren en de vaarweg beter te benutten. Deze maatregel vergroot de efficiency
                  van het gebruik van de beschikbare netwerkcapaciteit. Hiermee past dit voorstel binnen het programma Beter Benutten (beleidsartikel
                  12.05) en wordt hier onderdeel van. Het is in lijn met het Regeerakkoord waar gesteld wordt dat het kabinet wil investeren
                  in de binnenvaart om wegen en milieu te ontlasten.
               </text:p>
      <text:p text:style-name="amendement">Dekking van het amendement wordt gevonden door € 1,5 miljoen te bestemmen uit het budget Quick Wins Binnenhavens (beleidsartikel
                  15.03) en € 4,5 miljoen uit het budget Beter Benutten (beleidsartikel 12.05), dat technisch gereserveerd staat op het Hoofdwegenartikel.
               </text:p>
      <text:p text:style-name="ondertekening">Dijkgraaf </text:p>
      <text:p text:style-name="ondertekening.end">De Rouw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