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ROEMER C.S.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xtra bezuinigingen op de zorg en de sociale zekerheid ongewenst zijn;</text:p>
      <text:p text:style-name="algemeen">verzoekt de regering om deze kabinetsperiode boven op de reeds ingeplande bezuinigingen in het gedoogakkoord geen extra bezuinigingen
                  door te voeren op de zorg en de sociale zekerheid,
               </text:p>
      <text:p text:style-name="algemeen">en gaat over tot de orde van de dag.</text:p>
      <text:p text:style-name="alineagroep">Roemer</text:p>
      <text:p text:style-name="alineagroep">Cohen</text:p>
      <text:p text:style-name="alineagroep.end">Thiem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