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ROEMER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verheid en de werkgevers nauwelijks mensen met een arbeidsbeperking in dienst nemen;</text:p>
      <text:p text:style-name="algemeen">verzoekt de regering een plan te maken om een substantieel aantal mensen met een arbeidsbeperking in dienst van reguliere
                  werkgevers te krijgen,
               </text:p>
      <text:p text:style-name="algemeen">en gaat over tot de orde van de dag.</text:p>
      <text:p text:style-name="alineagroep">Roemer</text:p>
      <text:p text:style-name="alineagroep">Cohen</text:p>
      <text:p text:style-name="alineagroep">Thieme</text:p>
      <text:p text:style-name="alineagroep">Sap</text:p>
      <text:p text:style-name="alineagroep.end">Pechtol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