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tab/>Nota over de toestand van ’s Rijks Financiën</text:h>
      <text:h text:style-name="ifm_p_font.bold_size.9.06pt_mt.18.8mm_indent.-58.5mm_ifm" text:outline-level="1">Nr. 65<text:tab/>BRIEF VAN DE MINISTER VAN FINANCIËN</text:h>
      <text:p text:style-name="ifm_p_mt.3.76mm_ifm">Aan de Voorzitter van de Tweede Kamer der Staten-Generaal</text:p>
      <text:p text:style-name="ifm_p_mt.3.76mm_ifm">Den Haag, 29 mei 2012</text:p>
      <text:p text:style-name="ifm_p_mt.3.76mm_ifm">Hierbij informeer ik u dat de Ministerraad de Studiegroep Begrotingsruimte heeft verzocht om te doen gebruikelijk een advies uit te brengen over de begrotingsdoelstellingen en de begrotingssystematiek in de komende kabinetsperiode. Dit om het volgende kabinet te ondersteunen in het maken van een goede afweging over het te voeren begrotingsbeleid.</text:p>
      <text:p text:style-name="ifm_p_mt.3.76mm_ifm">De Studiegroep is voornemens haar advies op 14 juni uit te brengen, dezelfde dag als het Centraal Planbureau een nieuwe middellangetermijnverkenning (MLT) publiceert. Dat stelt politieke partijen in staat om bij het afronden van hun verkiezingsprogramma’s gebruik te maken van de inzichten die het rapport van de Studiegroep en de MLT bied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nr. 65<text:tab/><text:page-number text:select-page="current"/></text:p>
      </style:footer>
    </style:master-page>
    <style:master-page xmlns:sdu-fn="http://schema.sdu.nl/2011/07/functions" style:name="Landscape" style:page-layout-name="landscape-margin-text">
      <style:footer>
        <text:p text:style-name="footer">Tweede Kamer, vergaderjaar 2011-2012, 33 00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ota over de toestand van ’s Rijks Financiën ; Brief regering; Adviesaanvraag bij de Studiegroep Begrotingsruimte</dc:title>
    <meta:user-defined meta:name="OVERHEIDop.ParlID/DC.identifier">kst-33000-65</meta:user-defined>
    <meta:user-defined meta:name="OVERHEIDop.ondernummer">65</meta:user-defined>
    <meta:user-defined meta:name="DCTERMS.W3CDTF/DCTERMS.available">2012-06-05</meta:user-defined>
    <meta:user-defined meta:name="OVERHEIDop.KamerstukTypen/DC.type">Brief</meta:user-defined>
    <meta:user-defined meta:name="OVERHEIDop.dossiernummer">33000</meta:user-defined>
    <meta:user-defined meta:name="OVERHEIDop.documenttitel">Adviesaanvraag bij de Studiegroep Begrotingsruimte</meta:user-defined>
    <meta:user-defined meta:name="OVERHEIDop.Parlementair/DC.type">Kamerstuk</meta:user-defined>
    <meta:user-defined meta:name="OVERHEIDop.indiener">J.C. de Jager</meta:user-defined>
    <meta:user-defined meta:name="OVERHEIDop.vergaderjaar">2011-2012</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 Brief regering; Adviesaanvraag bij de Studiegroep Begrotingsruimte</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