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tab/>Nota over de toestand van ’s Rijks Financiën</text:h>
      <text:h text:style-name="ifm_p_font.bold_size.9.06pt_mt.18.8mm_indent.-58.5mm_ifm" text:outline-level="1">Nr. 62
      <text:tab/>BRIEF VAN DE MINISTER PRESIDENT, MINISTER VAN ALGEMENE ZAKEN</text:h>
      <text:p text:style-name="ifm_p_mt.3.76mm_ifm">Aan de Voorzitter van de Tweede Kamer der Staten-Generaal</text:p>
      <text:p text:style-name="ifm_p_mt.3.76mm_ifm">Den Haag, 1 februari 2012</text:p>
      <text:p text:style-name="ifm_p_mt.3.76mm_ifm">Vandaag is in uw Kamer bij de regeling van werkzaamheden door het lid Slob gevraagd naar de reactie van het kabinet op berichtgeving in de Telegraaf van 1 februari over ambtelijke voorbereidingen van bezuinigingsopties.</text:p>
      <text:p text:style-name="ifm_p_mt.3.76mm_ifm">De ramingen van het Centraal Planbureau voor de ontwikkeling van de economie in de komende jaren zullen een belangrijke leidraad vormen voor de beslissing of en zo ja hoeveel extra maatregelen moeten worden genomen. Het kabinet loopt nu niet vooruit op enige beslissing terzake en wacht de ramingen van het CPB af.</text:p>
      <text:p text:style-name="ifm_p_mt.3.76mm_ifm">In de jaarlijkse begrotingscyclus is het gebruikelijk ambtelijke voorbereidingen te treffen voorafgaand aan het politieke besluitvormingsproces. Het kabinet zal in het voorjaar definitief besluiten nemen en de Kamer uiterlijk bij de Voorjaarsnota informer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nr. 62<text:tab/><text:page-number text:select-page="current"/></text:p>
      </style:footer>
    </style:master-page>
    <style:master-page style:name="Landscape" style:page-layout-name="landscape-margin-text">
      <style:footer>
        <text:p text:style-name="footer">Tweede Kamer, vergaderjaar 2011-2012, 33 00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ota over de toestand van ’s Rijks Financiën ; Brief regering; Reactie op verzoek Slob over ambtelijke voorbereidingen van bezuinigingsopties</dc:title>
    <meta:user-defined meta:name="OVERHEIDop.ParlID/DC.identifier">kst-33000-62</meta:user-defined>
    <meta:user-defined meta:name="OVERHEIDop.ondernummer">62</meta:user-defined>
    <meta:user-defined meta:name="DCTERMS.W3CDTF/DCTERMS.available">2012-02-02</meta:user-defined>
    <meta:user-defined meta:name="OVERHEIDop.KamerstukTypen/DC.type">Brief</meta:user-defined>
    <meta:user-defined meta:name="OVERHEIDop.dossiernummer">33000</meta:user-defined>
    <meta:user-defined meta:name="OVERHEIDop.documenttitel">Reactie op verzoek Slob over ambtelijke voorbereidingen van bezuinigingsopties</meta:user-defined>
    <meta:user-defined meta:name="OVERHEIDop.Parlementair/DC.type">Kamerstuk</meta:user-defined>
    <meta:user-defined meta:name="OVERHEIDop.indiener">M. Rutte</meta:user-defined>
    <meta:user-defined meta:name="OVERHEIDop.vergaderjaar">2011-2012</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Brief regering; Reactie op verzoek Slob over ambtelijke voorbereidingen van bezuinigingsopties</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