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4100*"/>
    </style:style>
    <style:style style:family="table-column" style:name="table.1.col3">
      <style:table-column-properties style:rel-column-width="2300*"/>
    </style:style>
    <style:style style:family="table-column" style:name="table.1.col4">
      <style:table-column-properties style:rel-column-width="1200*"/>
    </style:style>
    <style:style style:family="table-column" style:name="table.1.col5">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60  HERDRUK<text:note text:id="n1" text:note-class="footnote"><text:note-citation text:label="1">1</text:note-citation><text:note-body><text:p>I.v.m. een correctie in de aanhef.</text:p></text:note-body></text:note>
                  </text:p>
          </table:table-cell>
          <table:table-cell office:value-type="string" table:number-columns-spanned="2" table:style-name="parlementair.kopcel_last">
            <text:p text:style-name="headtable.stuktitel"> BRIEF VAN DE ALGEMENE REKENKAMER
            </text:p>
            <text:p text:style-name="headtable.datum"/>
          </table:table-cell>
          <table:covered-table-cell/>
        </table:table-row>
      </table:table>
      <text:p text:style-name="algemeen">Aan de Voorzitter van de Tweede Kamer der Staten-Generaal</text:p>
      <text:p text:style-name="algemeen">Den Haag, 13 oktober 2011</text:p>
      <text:p text:style-name="algemeen">Hierbij bieden wij u onze bijsluiters bij de begrotingen 2012 aan.<text:note text:id="n2" text:note-class="footnote"><text:note-citation text:label="2">2</text:note-citation><text:note-body><text:p>Ter inzage gelegd bij het Centraal Informatiepunt Tweede Kamer.</text:p></text:note-body></text:note> Deze gaan in op een aantal bezuinigings- en intensiveringsmaatregelen van het kabinet. Daarnaast informeren wij u met deze
                  brief over ontwikkelingen rond de inrichting van de begrotingen (Verantwoord Begroten) en onze visie daarop.
               </text:p>
      <text:p text:style-name="tussenkop"><text:span text:style-name="tussenkop_vet">Begroten en verantwoorden</text:span></text:p>
      <text:p text:style-name="algemeen">Op Prinsjesdag presenteert het kabinet traditiegetrouw de rijksbegroting met daarin de plannen voor het komende jaar. De begroting
                  is het begin van een verantwoordingscyclus die eindigt met het jaarverslag. De Algemene Rekenkamer vindt het van belang dat
                  in de begrotingen goed onderbouwd is wat het kabinet wil bereiken met het beleid, wat zij ervoor gaat doen om dat te bereiken
                  en hoeveel (financiële) middelen daarvoor nodig zijn. In de jaarverslagen kan dan de mate van realisatie op deze drie gebieden
                  worden weergegeven. De Tweede Kamer heeft deze informatie nodig om gefundeerde allocatie- en autorisatiebeslissingen te kunnen
                  nemen (het budgetrecht uit te oefenen).
               </text:p>
      <text:p text:style-name="algemeen">Met de invoering Verantwoord Begroten komt bij begroting en verantwoording de nadruk meer op de specifieke verantwoordelijkheid
                  van de minister voor de te bereiken resultaten te liggen. De minister moet aangeven wat hij of zij wil bereiken, wat hij of
                  zij daarvoor gaat doen en welke kosten hij of zij daarvoor gaat maken. Dit algemene uitgangspunt geldt volgens ons in het
                  bijzonder als er mutaties optreden. Juist in een tijd waarin ingrijpende besluiten moeten worden genomen over omvangrijke
                  bezuinigingen en intensiveringen, is het van belang dat de Staten-Generaal over voldoende bruikbare informatie beschikt om
                  de juiste keuzes te kunnen maken. De minister van Financiën geeft ook aan dat beleidswijzigingen onder andere door voortschrijdend
                  inzicht en evaluatie voortaan een expliciete plek in een begrotingsartikel krijgen.<text:note text:id="ID-135540-d28e151" text:note-class="footnote"><text:note-citation text:label="3">3</text:note-citation><text:note-body><text:p>Brief van de minister van Financiën, <text:span text:style-name="cur">Overgangsjaar Verantwoord Begroten, toelichting stand van zaken bij begroting 2012</text:span>, d.d. 16 september 2011.
               </text:p></text:note-body></text:note>
                  
               </text:p>
      <text:p text:style-name="algemeen">Op 15 april 2011 hebben wij u onze reactie toegestuurd op de voorstellen voor Verantwoord Begroten van de minister van Financiën.<text:note text:id="ID-135540-d28e166" text:note-class="footnote"><text:note-citation text:label="4">4</text:note-citation><text:note-body><text:p>Brief van de minister van Financiën van 22 maart 2011, Tweede Kamer, vergaderjaar 2010–2011, 31 865, nr. 26.
               </text:p></text:note-body></text:note> In die reactie onderschrijven wij de nieuwe opzet. We vinden, met de minister van Financiën, dat met de nieuwe opzet de informatievoorziening
                  aan de Tweede Kamer en daarmee het budgetrecht in principe zijn gediend.
               </text:p>
      <text:p text:style-name="algemeen">Op Verantwoordingsdag in mei jl. hebben we de <text:span text:style-name="cur">Bezuinigingsmonitor 2011</text:span> gepubliceerd. Daarin staat vermeld in hoeverre het kabinet inzicht geeft in de financiële uitwerking van de bezuinigingen
                  uit het regeerakkoord. Wij hebben bovendien aangegeven op welke begrotingsartikelen die bezuinigingen neerslaan. Ook is aangegeven
                  welke maatregelen genomen worden om de bezuinigingen te realiseren.<text:note text:id="ID-135540-d28e186" text:note-class="footnote"><text:note-citation text:label="5">5</text:note-citation><text:note-body><text:p>In de <text:span text:style-name="cur">Bezuinigingsmonitor 2011</text:span> worden dit de «gevolgen» genoemd, omdat in kaart wordt gebracht op welke activiteit of beleidsinstrument wordt gekort om
                  de bezuiniging te realiseren.
               </text:p></text:note-body></text:note>
                  
               </text:p>
      <text:p text:style-name="algemeen">Met de bijsluiters bij de begrotingen 2012 beschrijven we voor een aantal bezuinigingen (en intensiveringen) in hoeverre de
                  begrotingen inzicht geven in de gevolgen van de bezuinigingen en intensiveringen. Dat doen we omdat je mag verwachten dat
                  besluiten over bezuinigingen (en intensiveringen die er soms mee samenvallen) mede zijn gebaseerd op informatie over de verwachte
                  gevolgen voor de nagestreefde prestaties en effecten ervan en dat dit voor de Tweede Kamer relevante informatie is.
               </text:p>
      <text:p text:style-name="tussenkop"><text:span text:style-name="tussenkop_vet">Over onze begrotingsbijsluiters</text:span></text:p>
      <text:p text:style-name="algemeen">In onze bijsluiters wordt beschreven hoe ministers een selectie van de maatregelen uit het regeerakkoord hebben uitgewerkt
                  in hun begroting 2012. Bij de selectie van onderwerpen is onze bezuinigingsmonitor als uitgangspunt genomen, waarna vervolgens
                  een aantal selectiecriteria is gehanteerd. We wilden bijvoorbeeld verschillende begrotingen raken en vooral onderwerpen met
                  een relatief groot maatschappelijk of financieel belang onderzoeken.
               </text:p>
      <text:p text:style-name="algemeen">Wij hebben onszelf steeds de vraag gesteld: welke informatie over financiën, prestaties en effecten mogen we in de begroting
                  verwachten? Daartoe hebben we naast informatie uit de begroting ook gekeken naar eventuele onderliggende beleidsinformatie,
                  zoals de <text:span text:style-name="cur">18 miljard monitor</text:span>, die het Ministerie van Financiën dit jaar samen met de begrotingen 2012 naar de Tweede Kamer heeft gestuurd.<text:note text:id="ID-135540-d28e218" text:note-class="footnote"><text:note-citation text:label="6">6</text:note-citation><text:note-body><text:p>Ministerie van Financiën, <text:span text:style-name="cur">18 miljard monitor</text:span>, 16 september 2012.
               </text:p></text:note-body></text:note>
                  
               </text:p>
      <text:p text:style-name="algemeen">Wij geven aan of er informatie aanwezig is over:</text:p>
      <text:list text:style-name="list-style-1">
        <text:list-item>
          <text:p text:style-name="list.start">hoeveel de minister wil bezuinigen of intensiveren;
                     </text:p>
        </text:list-item>
        <text:list-item>
          <text:p text:style-name="list.cont">op welke wijze de minister dat wil gaan realiseren;
                     </text:p>
        </text:list-item>
        <text:list-item>
          <text:p text:style-name="list.end">welke doelen en/of effecten de minister daarmee beoogt of welke effecten verwacht worden.
                     </text:p>
        </text:list-item>
      </text:list>
      <text:p text:style-name="algemeen">In onderstaande tabel is een samenvattend overzicht opgenomen van de antwoorden. Uit ons onderzoek blijkt dat er in veel gevallen
                  informatie aanwezig is over hoeveel euro de minister op welke beleidsonderdelen wil bezuinigen en welke maatregelen de minister
                  gaat nemen om dit te realiseren. Bij de verwachte effecten constateren wij, dat de meeste ministers deze maar gedeeltelijk
                  in beeld breng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rows-spanned="2">
              <text:p text:style-name="Table_20_Heading_Left">
                              Hoofdstuk
                              
                           </text:p>
            </table:table-cell>
            <table:table-cell office:value-type="string" table:number-rows-spanned="2">
              <text:p text:style-name="Table_20_Heading_Left">
                              Onderzochte bezuinigingsmaatregel/intensivering
                           </text:p>
            </table:table-cell>
            <table:table-cell office:value-type="string" table:number-columns-spanned="3">
              <text:p text:style-name="Table_20_Heading_Left">
                              Geeft de minister informatie over
                              
                           </text:p>
            </table:table-cell>
          </table:table-row>
          <table:table-row>
            <table:table-cell office:value-type="string">
              <text:p text:style-name="Table_20_Heading_Left">
                              de bezuiniging/intensivering?
                           </text:p>
            </table:table-cell>
            <table:table-cell office:value-type="string">
              <text:p text:style-name="Table_20_Heading_Left">maatregelen?</text:p>
            </table:table-cell>
            <table:table-cell office:value-type="string">
              <text:p text:style-name="Table_20_Heading_Left">
                              effecten?
                           </text:p>
            </table:table-cell>
          </table:table-row>
        </table:table-header-rows>
        <table:table-row>
          <table:table-cell office:value-type="string">
            <text:p text:style-name="Table_20_Contents_Left">V</text:p>
          </table:table-cell>
          <table:table-cell office:value-type="string">
            <text:p text:style-name="Table_20_Contents_Left">Ontwikkelingssamenwerking  (D1/D2)</text:p>
          </table:table-cell>
          <table:table-cell office:value-type="string">
            <text:p text:style-name="Table_20_Contents_Left">Ja</text:p>
          </table:table-cell>
          <table:table-cell office:value-type="string">
            <text:p text:style-name="Table_20_Contents_Left">Gedeeltelijk</text:p>
          </table:table-cell>
          <table:table-cell office:value-type="string">
            <text:p text:style-name="Table_20_Contents_Left">Nee</text:p>
          </table:table-cell>
        </table:table-row>
        <table:table-row>
          <table:table-cell office:value-type="string">
            <text:p text:style-name="Table_20_Contents_Left">VI</text:p>
          </table:table-cell>
          <table:table-cell office:value-type="string">
            <text:p text:style-name="Table_20_Contents_Left">Politiesterkte (B1)</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Gedeeltelijk</text:p>
          </table:table-cell>
        </table:table-row>
        <table:table-row>
          <table:table-cell office:value-type="string">
            <text:p text:style-name="Table_20_Contents_Left">VII</text:p>
          </table:table-cell>
          <table:table-cell office:value-type="string">
            <text:p text:style-name="Table_20_Contents_Left">Vreemdelingenbeleid (C3)</text:p>
          </table:table-cell>
          <table:table-cell office:value-type="string">
            <text:p text:style-name="Table_20_Contents_Left">Gedeeltelijk</text:p>
          </table:table-cell>
          <table:table-cell office:value-type="string">
            <text:p text:style-name="Table_20_Contents_Left">Ja</text:p>
          </table:table-cell>
          <table:table-cell office:value-type="string">
            <text:p text:style-name="Table_20_Contents_Left">Gedeeltelijk</text:p>
          </table:table-cell>
        </table:table-row>
        <table:table-row>
          <table:table-cell office:value-type="string">
            <text:p text:style-name="Table_20_Contents_Left">VIII</text:p>
          </table:table-cell>
          <table:table-cell office:value-type="string">
            <text:p text:style-name="Table_20_Contents_Left">Passend onderwijs (G3)</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Gedeeltelijk</text:p>
          </table:table-cell>
        </table:table-row>
        <table:table-row>
          <table:table-cell office:value-type="string">
            <text:p text:style-name="Table_20_Contents_Left">X</text:p>
          </table:table-cell>
          <table:table-cell office:value-type="string">
            <text:p text:style-name="Table_20_Contents_Left">Afstoten materieel Defensie (A16)</text:p>
          </table:table-cell>
          <table:table-cell office:value-type="string">
            <text:p text:style-name="Table_20_Contents_Left">Ja</text:p>
          </table:table-cell>
          <table:table-cell office:value-type="string">
            <text:p text:style-name="Table_20_Contents_Left">Gedeeltelijk</text:p>
          </table:table-cell>
          <table:table-cell office:value-type="string">
            <text:p text:style-name="Table_20_Contents_Left">Gedeeltelijk</text:p>
          </table:table-cell>
        </table:table-row>
        <table:table-row>
          <table:table-cell office:value-type="string">
            <text:p text:style-name="Table_20_Contents_Left">XII</text:p>
          </table:table-cell>
          <table:table-cell office:value-type="string">
            <text:p text:style-name="Table_20_Contents_Left">Beheer en onderhoud infrastructuur (B IV 4)</text:p>
          </table:table-cell>
          <table:table-cell office:value-type="string">
            <text:p text:style-name="Table_20_Contents_Left">Gedeeltelijk</text:p>
          </table:table-cell>
          <table:table-cell office:value-type="string">
            <text:p text:style-name="Table_20_Contents_Left">Ja</text:p>
          </table:table-cell>
          <table:table-cell office:value-type="string">
            <text:p text:style-name="Table_20_Contents_Left">Gedeeltelijk</text:p>
          </table:table-cell>
        </table:table-row>
        <table:table-row>
          <table:table-cell office:value-type="string">
            <text:p text:style-name="Table_20_Contents_Left">XIII</text:p>
          </table:table-cell>
          <table:table-cell office:value-type="string">
            <text:p text:style-name="Table_20_Contents_Left">Stimulering duurzame energie (B1/F2/L13)</text:p>
          </table:table-cell>
          <table:table-cell office:value-type="string">
            <text:p text:style-name="Table_20_Contents_Left">Gedeeltelijk</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XV</text:p>
          </table:table-cell>
          <table:table-cell office:value-type="string">
            <text:p text:style-name="Table_20_Contents_Left">Aanpassingen kinderopvangtoeslag (F5)</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 </text:p>
          </table:table-cell>
        </table:table-row>
        <table:table-row>
          <table:table-cell office:value-type="string">
            <text:p text:style-name="Table_20_Contents_Left">XVI</text:p>
          </table:table-cell>
          <table:table-cell office:value-type="string">
            <text:p text:style-name="Table_20_Contents_Left">Bevriezing doelgroep zorgtoeslag (F2)</text:p>
          </table:table-cell>
          <table:table-cell office:value-type="string">
            <text:p text:style-name="Table_20_Contents_Left">Gedeeltelijk</text:p>
          </table:table-cell>
          <table:table-cell office:value-type="string">
            <text:p text:style-name="Table_20_Contents_Left">Ja</text:p>
          </table:table-cell>
          <table:table-cell office:value-type="string">
            <text:p text:style-name="Table_20_Contents_Left">Gedeeltelijk</text:p>
          </table:table-cell>
        </table:table-row>
      </table:table>
      <text:p/>
      <text:p text:style-name="tussenkop"><text:span text:style-name="tussenkop_vet">Nieuwe begrotings- en verantwoordingsopzet</text:span></text:p>
      <text:p text:style-name="algemeen">Wij hebben geen onderzoek gedaan naar de wijze waarop de ministers die begroten en verantwoorden volgens Verantwoord Begroten,
                  omgaan met de uitdagingen die dat met zich meebrengt. Wel constateren we dat de informatie over de door ons onderzochte wijzigingen
                  vooral inzicht verschaft in financiële consequenties en te nemen maatregelen (prestaties).
               </text:p>
      <text:p text:style-name="algemeen">Ontwikkelingen als decentralisatie en privatisering maken het ingewikkelder om te sturen op effecten. Dat kan leiden tot het
                  (gedeeltelijk) uit de verantwoordingsstukken verdwijnen van het maatschappelijk belang en de (mogelijke) beleidseffecten als
                  ministers zich steeds meer beperken tot verantwoording over programmakosten, instrumenten en apparaatskosten.
               </text:p>
      <text:p text:style-name="algemeen">Daarbij geldt dat er een spanningsveld is tussen het streven naar beknopte en goed leesbare verantwoordingsstukken en het
                  streven naar volledigheid. Bovendien is het opstellen van goede beleidsinformatie maatwerk. We willen graag meedenken over
                  wat het gewenste maatwerk is, bijvoorbeeld in het kader van de aangekondigde (tussen)evaluaties.
               </text:p>
      <text:p text:style-name="tussenkop"><text:span text:style-name="tussenkop_vet">Reactie minister van Financiën</text:span></text:p>
      <text:p text:style-name="algemeen">De minister van Financiën heeft op 5 oktober 2011 op deze brief gereageerd. Hij geeft aan dat met de invoering van Verantwoord
                  Begroten de nadruk inderdaad meer op de specifieke verantwoordelijkheid van de minister voor de te bereiken resultaten komt
                  te liggen. In zijn reactie gaat de minister nader in op de manier waarop invulling wordt gegeven aan het streven naar compacte
                  en leesbare stukken en het streven naar volledigheid. De minister spreekt van een uitruil tussen het verminderen van het aantal
                  weinig- of nietszeggende indicatoren en het gerichter inzetten van relevante informatie. Daarbij moeten beleidsevaluaties,
                  beleidsdoorlichtingen en overige onderzoeken een belangrijke rol spelen, zo stelt hij. Wij ondersteunen dat uitgangspunt.
               </text:p>
      <text:p text:style-name="algemeen">We vinden het positief dat de minister graag ingaat op ons aanbod om mee te denken over het gewenste maatwerk bij het opstellen
                  van goede beleidsinformatie.
               </text:p>
      <text:p text:style-name="algemeen">Algemene Rekenkamer</text:p>
      <text:p text:style-name="ondertekening">Gerrit de Jong, </text:p>
      <text:p text:style-name="ondertekening.end">wnd. president</text:p>
      <text:p text:style-name="ondertekening">drs. Eric J. M. Polman, </text:p>
      <text:p text:style-name="ondertekening.end">wnd. secretar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60 HERDRU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