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Nr. 59
                  </text:p>
          </table:table-cell>
          <table:table-cell office:value-type="string" table:number-columns-spanned="2" table:style-name="parlementair.kopcel_last">
            <text:p text:style-name="headtable.stuktitel"> GEWIJZIGDE MOTIE VAN LID KOOLMEES C.S. TER VERVANGING VAN DIE GEDRUKT ONDER NR. 46
            </text:p>
            <text:p text:style-name="headtable.datum">Voorgesteld 11 oktober 2011
               
            </text:p>
          </table:table-cell>
          <table:covered-table-cell/>
        </table:table-row>
      </table:table>
      <text:p text:style-name="algemeen">De Kamer,</text:p>
      <text:p text:style-name="algemeen">gehoord de beraadslaging,</text:p>
      <text:p text:style-name="algemeen">constaterende, dat het Centraal Planbureau in de MEV waarschuwt voor verslechtering van het begrotingssaldo en na publicatie
                  van het CEP in februari duidelijk zal worden of extra maatregelen nodig zijn;
               </text:p>
      <text:p text:style-name="algemeen">constaterende, dat het kabinet niet automatisch een meerderheid heeft voor aanvullende maatregelen;</text:p>
      <text:p text:style-name="algemeen">overwegende, dat het voor de degelijkheid van de overheidsfinanciën van belang is om extra maatregelen te nemen wanneer de
                  signaalwaarde wordt overschreden conform begrotingsregel 5;
               </text:p>
      <text:p text:style-name="algemeen">van mening, dat bij extra maatregelen het verbeteren van de economische structuur en de verdienkracht van Nederland centraal
                  dient te staan en besparingen gerealiseerd kunnen worden door hervormingen als modernisering van de arbeidsmarkt en de ontslagvergoeding,
                  toegankelijker maken van de woningmarkt en vergroening van het belastingsstelsel;
               </text:p>
      <text:p text:style-name="algemeen">verzoekt de regering in het geval van verslechtering van de economische situatie aan de begrotingsafspraken te voldoen, aanvullende
                  maatregelen te nemen en hierbij te kiezen voor hervormingen,
               </text:p>
      <text:p text:style-name="algemeen">en gaat over tot de orde van de dag.</text:p>
      <text:p text:style-name="alineagroep">Koolmees</text:p>
      <text:p text:style-name="alineagroep">Schouten</text:p>
      <text:p text:style-name="alineagroep.end">Braakhui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Nr. 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