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HET LID SCHOUTEN C.S. 
            </text:p>
            <text:p text:style-name="headtable.datum">Voorgesteld 
               		6 oktober 2011 
            </text:p>
          </table:table-cell>
          <table:covered-table-cell/>
        </table:table-row>
      </table:table>
      <text:p text:style-name="algemeen">De Kamer,</text:p>
      <text:p text:style-name="algemeen">gehoord de beraadslaging,</text:p>
      <text:p text:style-name="algemeen">overwegende, dat het juist nu van belang is om de lasten op
                  				arbeid te verlagen, in het bijzonder voor middeninkomens;
               </text:p>
      <text:p text:style-name="alineagroep.end">overwegende, dat vormen van vergroening goede mogelijkheden
                     				  kunnen bieden om deze verlaging te bekostigen, zoals die bijvoorbeeld ook terug
                     				  te vinden zijn in de financiële onderbouwing van het verkiezingsprogramma van
                     				  het CDA, te weten:
                  </text:p>
      <text:list text:style-name="list-style-1">
        <text:list-item>
          <text:p text:style-name="list.start">het omzetten van de verpakkingsbelasting in een
                           						vereenvoudigde CO<text:span text:style-name="subscript">2</text:span>-productenbelasting met een bredere
                           						grondslag;
                        </text:p>
        </text:list-item>
        <text:list-item>
          <text:p text:style-name="list.cont">het verhogen van vooral de hogere schijven van de
                           						energiebelasting op aardgas;
                        </text:p>
        </text:list-item>
        <text:list-item>
          <text:p text:style-name="list.end">het invoeren van een leveranciersverplichting voor duurzame
                           						energie;
                        </text:p>
        </text:list-item>
      </text:list>
      <text:p text:style-name="algemeen">verzoekt de regering het tarief in de tweede schijf van de loon-
                  				en inkomstenheffing te verlagen en de daarvoor benodigde dekking te vinden in
                  				bovengenoemde maatregelen,
               </text:p>
      <text:p text:style-name="algemeen">en gaat over tot de orde van de dag.</text:p>
      <text:p text:style-name="alineagroep">Schouten</text:p>
      <text:p text:style-name="alineagroep">Koolmees</text:p>
      <text:p text:style-name="alineagroep.end">Braakhu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