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6
                  </text:p>
          </table:table-cell>
          <table:table-cell office:value-type="string" table:number-columns-spanned="2" table:style-name="parlementair.kopcel_last">
            <text:p text:style-name="headtable.stuktitel"> MOTIE VAN DE LEDEN SCHOUTEN EN DIJKGRAAF 
            </text:p>
            <text:p text:style-name="headtable.datum">Voorgesteld 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per 1 oktober 2011 definitief een einde is gekomen aan het verlaagde btw-tarief voor de renovatie en het
                  herstel van woningen ouder dan twee jaar;
               </text:p>
      <text:p text:style-name="algemeen">constaterende, dat uit de MEV blijkt dat de investeringen in woningen de afgelopen drie jaar met ongeveer 25% zijn gedaald,
                  nu weliswaar voor het eerst sinds 2007 weer aantrekken, maar dat rekening wordt gehouden met een terugval in de bouwinvesteringen
                  in de tweede jaarhelft van 2011;
               </text:p>
      <text:p text:style-name="algemeen">van mening, dat het juist nu van belang is om in te zetten op werkgelegenheid en dat het verlaagde btw-tarief in de bouw daar
                  een belangrijke bijdrage aan levert;
               </text:p>
      <text:p text:style-name="algemeen">verzoekt de regering ook in 2012 de renovatie en het herstel van woningen ouder dan twee jaar onder het verlaagde btw-tarief
                  te brengen en hiervoor dekking te vinden in verhoging van het tarief van de assurantiebelasting,
               </text:p>
      <text:p text:style-name="algemeen">en gaat over tot de orde van de dag.</text:p>
      <text:p text:style-name="alineagroep">Schouten</text:p>
      <text:p text:style-name="alineagroep.end">Dijkgraaf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