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3 000 </text:p>
          </table:table-cell>
          <table:table-cell office:value-type="string" table:number-columns-spanned="2" table:style-name="parlementair.kopcel3">
            <text:p text:style-name="headtable.dossiertitel"> Nota over de toestand van ’s Rijks Financië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4 </text:p>
          </table:table-cell>
          <table:table-cell office:value-type="string" table:number-columns-spanned="2" table:style-name="parlementair.kopcel_last">
            <text:p text:style-name="headtable.stuktitel"> MOTIE VAN DE LEDEN BRAAKHUIS EN PLASTERK 
            </text:p>
            <text:p text:style-name="headtable.datum">Voorgesteld 
               		6 oktober 2011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aanschafbelasting van auto's (bpm) nu 1,6
                  				mld. lager is dan in 2007;
               </text:p>
      <text:p text:style-name="algemeen">van mening, dat het in de huidige economische situatie de
                  				voorkeur verdient om de lasten op arbeid te verlagen in plaats van de lasten op
                  				de aankoop van nieuwe auto's;
               </text:p>
      <text:p text:style-name="algemeen">verzoekt de regering deze lastenverlichting op de bpm in 2012 met
                  				0,8 mld. terug te draaien gelijktijdig met de aanscherping van de
                  				CO<text:span text:style-name="subscript">2</text:span>-normen in het Belastingplan en verzoekt de regering, de
                  				arbeidskorting met dit bedrag te verhogen,
               </text:p>
      <text:p text:style-name="algemeen">en gaat over tot de orde van de dag.</text:p>
      <text:p text:style-name="alineagroep">Braakhuis</text:p>
      <text:p text:style-name="alineagroep.end">Plaster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