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DE LEDEN BRAAKHUIS EN KOOLMEES 
            </text:p>
            <text:p text:style-name="headtable.datum">Voorgesteld 
               		6 oktober 2011 
            </text:p>
          </table:table-cell>
          <table:covered-table-cell/>
        </table:table-row>
      </table:table>
      <text:p text:style-name="algemeen">De Kamer,</text:p>
      <text:p text:style-name="algemeen">gehoord de beraadslaging,</text:p>
      <text:p text:style-name="algemeen">constaterende, dat het kabinet in de brief «visie op de toekomst
                  				van de euro» aangeeft te willen streven naar versterkte prikkels om het
                  				concurrentievermogen van landen te verbeteren door middel van een sanctie van
                  				0,1% van het bbp;
               </text:p>
      <text:p text:style-name="algemeen">constaterende, dat het kabinet in de genoemde brief tevens
                  				streeft naar een Eurocommissaris voor financiën met discretionaire
                  				bevoegdheden en een interventieladder;
               </text:p>
      <text:p text:style-name="algemeen">constaterende, dat in dit voorstel wel is uitgewerkt dat de
                  				eurocommissaris discretionaire bevoegdheden krijgt bij landen die de eisen van
                  				het Stabiliteits- en Groeipact overtreden, maar dat niet is uitgewerkt waar de
                  				handhaving van het bestrijden van macro-economische onevenwichtigheden plaats
                  				dient te vinden;
               </text:p>
      <text:p text:style-name="algemeen">verzoekt de regering het tegengaan van macro-economische
                  				onevenwichtigheden toe te voegen aan de discretionaire bevoegdheden van de
                  				commissaris,
               </text:p>
      <text:p text:style-name="algemeen">en gaat over tot de orde van de dag.</text:p>
      <text:p text:style-name="alineagroep">Braakhuis</text:p>
      <text:p text:style-name="alineagroep.end">Koolme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