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HET LID TONY VAN DIJCK 
            </text:p>
            <text:p text:style-name="headtable.datum">Voorgesteld 6 oktober 2011
               
            </text:p>
          </table:table-cell>
          <table:covered-table-cell/>
        </table:table-row>
      </table:table>
      <text:p text:style-name="algemeen">De Kamer,</text:p>
      <text:p text:style-name="algemeen">gehoord de beraadslaging,</text:p>
      <text:p text:style-name="algemeen">constaterende, dat de woningmarkt nog steeds op slot zit, ondanks de verlaging van de overdrachtsbelasting eerder dit jaar;</text:p>
      <text:p text:style-name="algemeen">constaterende, dat door de strengere regels rondom de hypotheekverstrekkingen het moeilijker is geworden om een passende hypotheek
                  te krijgen;
               </text:p>
      <text:p text:style-name="algemeen">constaterende, dat financiële instellingen de gedragscode ook toepassen op woningtransacties die onder de Nationale Hypotheek
                  Garantie vallen;
               </text:p>
      <text:p text:style-name="algemeen">verzoekt de regering ervoor te zorgen dat de gedragscode hypothecaire financiering niet meer wordt toegepast en het toezicht
                  door de AFM hierop niet meer plaatsvindt, zodat de woningmarkt zich kan herstellen en banken meer ruimte krijgen om hypotheken
                  op maat te verstrekken,
               </text:p>
      <text:p text:style-name="algemeen">en gaat over tot de orde van de dag.</text:p>
      <text:p text:style-name="algemeen">Tony van Dijc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