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aamwerkovereenkomst EFSF het Nederlandse parlement buitenspel zet;</text:p>
      <text:p text:style-name="algemeen">overwegende, dat we de EFSF hiermee een blanco cheque geven;</text:p>
      <text:p text:style-name="algemeen">overwegende, dat de financiële risico's voor de Nederlandse belastingbetaler aanzienlijk toenemen wanneer een beroep wordt
                  gedaan op de EFSF en dus gebruik wordt gemaakt van de Nederlandse garanties;
               </text:p>
      <text:p text:style-name="algemeen">constaterende, dat in Duitsland besluiten en bestedingen van de EFSF moeten worden goedgekeurd door de Duitse Bondsdag;</text:p>
      <text:p text:style-name="algemeen">verzoekt de regering alle besluiten en bestedingen van de EFSF ter goedkeuring aan het Nederlandse parlement voor te leggen
                  alvorens hiermee in te stemmen,
               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