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DE LEDEN KOOLMEES EN DIJKGRAAF 
            </text:p>
            <text:p text:style-name="headtable.datum">Voorgesteld 6 oktober 2011
               
            </text:p>
          </table:table-cell>
          <table:covered-table-cell/>
        </table:table-row>
      </table:table>
      <text:p text:style-name="algemeen">De Kamer,</text:p>
      <text:p text:style-name="algemeen">gehoord de beraadslaging,</text:p>
      <text:p text:style-name="algemeen">overwegende, dat bij een verdere verslechtering van de economie maatregelen nodig zijn om de economie te versterken en de
                  overheidsfinanciën houdbaar te maken;
               </text:p>
      <text:p text:style-name="algemeen">constaterende, dat de marges tot de signaalwaarde in de begrotingsregels en de 3%-norm van het Stabiliteits- en Groeipact
                  erg klein zijn en de onzekerheden rond de economische groeiramingen erg groot;
               </text:p>
      <text:p text:style-name="algemeen">verzoekt de regering om in het geval van een nieuwe economische schok, het CPB onmiddellijk te vragen zo snel mogelijk een
                  uitgebreide raming te maken, daarin twee jaar vooruit te kijken en een onzekerheidsvariant te maken zoals ook in 2008 is gebeurd;
               </text:p>
      <text:p text:style-name="algemeen">verzoekt de regering voorts om indien nodig, de benodigde capaciteit vrij te maken om deze extra doorrekening te kunnen maken,</text:p>
      <text:p text:style-name="algemeen">en gaat over tot de orde van de dag.</text:p>
      <text:p text:style-name="alineagroep">Koolmees</text:p>
      <text:p text:style-name="alineagroep.end">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