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IRRGANG C.S. 
            </text:p>
            <text:p text:style-name="headtable.datum">Voorgesteld 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zich gezien de ontwikkelingen op de financiële markten binnen afzienbare tijd genoodzaakt kan
                  zien om opnieuw op enige wijze steun te verlenen aan financiële instellingen;
               </text:p>
      <text:p text:style-name="algemeen">constaterende, dat de minister heeft aangegeven te komen met wetgeving om bonussen van bestuurders te verbieden voor financiële
                  instellingen zolang ze steun van de Nederlandse Staat genieten:
               </text:p>
      <text:p text:style-name="algemeen">verzoekt de regering bij toekomstige steunverleningen aan financiële instellingen expliciet te eisen dat er geen variabele
                  beloningen aan werknemers worden uitgekeerd, behoudens strikte toepassing van cao-afspraken zolang de desbetreffende financiële
                  instelling steun geniet van de Nederlandse Staat,
               </text:p>
      <text:p text:style-name="algemeen">en gaat over tot de orde van de dag.</text:p>
      <text:p text:style-name="alineagroep">Irrgang</text:p>
      <text:p text:style-name="alineagroep">Plasterk</text:p>
      <text:p text:style-name="alineagroep">Braakhuis</text:p>
      <text:p text:style-name="alineagroep.end">Schout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