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PLASTERK C.S. 
            </text:p>
            <text:p text:style-name="headtable.datum">Voorgesteld 18 september 2008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verschillende ontwikkelde economieën een solidariteitsheffing gevraagd wordt van de allerhoogste inkomens;</text:p>
      <text:p text:style-name="algemeen">overwegende, dat in deze tijden gewerkt moet worden aan de toekomst en het groeipotentieel van onze economie en onze inwoners;</text:p>
      <text:p text:style-name="algemeen">verzoekt de regering een solidariteitsheffing in te voeren voor inkomens boven de € 150 000 en de opbrengst te gebruiken voor
                  investeringen in onderwijs en onderzoek,
               </text:p>
      <text:p text:style-name="algemeen">en gaat over tot de orde van de dag.</text:p>
      <text:p text:style-name="alineagroep">Plasterk</text:p>
      <text:p text:style-name="alineagroep">Irrgang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