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COHEN C.S.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de regering de komende jaren ingrijpende wijzigingen voorstelt in de persoonsgebonden budgetten, de maatschappelijke
                  begeleiding voor mensen met een licht verstandelijke beperking (de zogenaamde IQ-maatregel), de jeugdzorg, passend onderwijs,
                  het speciaal onderwijs, de Wajong en de sociale werkvoorziening;
               </text:p>
      <text:p text:style-name="algemeen">overwegende, dat deze stapeling van ingrepen de komende jaren steeds grotere inkomensgevolgen zal hebben voor individuele
                  mensen;
               </text:p>
      <text:p text:style-name="algemeen">overwegende, dat de regering uitgaat van financiële doelstellingen maar géén inhoudelijke doelstelling heeft, gericht op het
                  versterken van de participatie van de doelgroepen;
               </text:p>
      <text:p text:style-name="algemeen">constaterende, dat tot op heden de inhoudelijke samenhang, en de daaruit volgende kansen en bedreigingen, niet door de betrokken
                  departementen in beeld zijn gebracht;
               </text:p>
      <text:p text:style-name="algemeen">verzoekt de regering de inkomensgevolgen van alle maatregelen volledig in beeld te brengen en voorstellen aan de Kamer voor
                  te leggen om deze stapeling in individuele gevallen te voorkomen of te compenseren;
               </text:p>
      <text:p text:style-name="algemeen">verzoekt de regering tevens als doelstelling de verbetering van de kans op participatie centraal te stellen bij alle grote
                  wijzigingen in de ondersteuningsmaatregelen op het gebied van zorg, onderwijs en werk,
               </text:p>
      <text:p text:style-name="algemeen">en gaat over tot de orde van de dag.</text:p>
      <text:p text:style-name="alineagroep">Cohen</text:p>
      <text:p text:style-name="alineagroep">Slob</text:p>
      <text:p text:style-name="alineagroep.end">Roe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