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text:p>
          </table:table-cell>
          <table:table-cell office:value-type="string" table:number-columns-spanned="2" table:style-name="parlementair.kopcel3">
            <text:p text:style-name="headtable.dossiertitel"> Nota over de toestand van ’s Rijks Financiën 
         </text:p>
          </table:table-cell>
          <table:covered-table-cell/>
        </table:table-row>
        <table:table-row>
          <table:table-cell office:value-type="string" table:number-columns-spanned="1" table:style-name="parlementair.kopcel_last">
            <text:p text:style-name="headtable.stuktitel">Nr. 37
                  </text:p>
          </table:table-cell>
          <table:table-cell office:value-type="string" table:number-columns-spanned="2" table:style-name="parlementair.kopcel_last">
            <text:p text:style-name="headtable.stuktitel"> MOTIE VAN HET LID PLASTERK C.S. 
            </text:p>
            <text:p text:style-name="headtable.datum">Voorgesteld 6 oktober 2011
               
            </text:p>
          </table:table-cell>
          <table:covered-table-cell/>
        </table:table-row>
      </table:table>
      <text:p text:style-name="algemeen">De Kamer,</text:p>
      <text:p text:style-name="algemeen">gehoord de beraadslaging,</text:p>
      <text:p text:style-name="algemeen">overwegende, dat Nederland voor zijn welvaart sterk afhankelijk is van een uitstekend opgeleide bevolking op alle niveaus;</text:p>
      <text:p text:style-name="algemeen">overwegende, dat onze jongeren daarom allemaal zo veel mogelijk kansen moeten krijgen in het onderwijs, zeker als binnen enkele
                  jaren in grote delen van de arbeidsmarkt geschikte arbeidskrachten schaars zullen worden;
               </text:p>
      <text:p text:style-name="algemeen">overwegende, dat dit vraagt om voldoende, goed geschoolde en sterk gemotiveerde leerkrachten;</text:p>
      <text:p text:style-name="algemeen">verzoekt de regering voorstellen te maken voor de inzet van 100 mln. meer budget voor opleiding en bijscholing van vakleerkrachten
                  in het basisonderwijs, het voortgezet onderwijs, het voorbereidend middelbaar beroepsonderwijs en het middelbaar beroepsonderwijs,
                  te dekken uit besparingen door eenvoudiger vast te stellen en beter te innen alimentatie,
               </text:p>
      <text:p text:style-name="algemeen">en gaat over tot de orde van de dag.</text:p>
      <text:p text:style-name="alineagroep">Plasterk</text:p>
      <text:p text:style-name="alineagroep">Braakhuis</text:p>
      <text:p text:style-name="alineagroep">Koolmees</text:p>
      <text:p text:style-name="alineagroep">Irrgang</text:p>
      <text:p text:style-name="alineagroep.end">Ouwehan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Nr. 3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