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text:p>
          </table:table-cell>
          <table:table-cell office:value-type="string" table:number-columns-spanned="2" table:style-name="parlementair.kopcel3">
            <text:p text:style-name="headtable.dossiertitel"> Nota over de toestand van ’s Rijks Financiën
         </text:p>
          </table:table-cell>
          <table:covered-table-cell/>
        </table:table-row>
        <table:table-row>
          <table:table-cell office:value-type="string" table:number-columns-spanned="1" table:style-name="parlementair.kopcel_last">
            <text:p text:style-name="headtable.stuktitel">Nr. 36
                  </text:p>
          </table:table-cell>
          <table:table-cell office:value-type="string" table:number-columns-spanned="2" table:style-name="parlementair.kopcel_last">
            <text:p text:style-name="headtable.stuktitel"> BRIEF VAN DE MINISTER VAN FINANCIËN
            </text:p>
            <text:p text:style-name="headtable.datum"/>
          </table:table-cell>
          <table:covered-table-cell/>
        </table:table-row>
      </table:table>
      <text:p text:style-name="algemeen">Aan de Voorzitter van de Tweede Kamer der Staten-Generaal</text:p>
      <text:p text:style-name="algemeen">Den Haag, 5 oktober 2011</text:p>
      <text:p text:style-name="algemeen">De Kamer heeft verzocht om «een analyse van de problemen en de toekomst van de euro met betrekking tot Griekenland en overige
                  eurolanden, en mogelijke alternatieve scenario’s en de gevolgen daarvan voor Nederland». Gedurende het afgelopen jaar heeft
                  het kabinet de Kamer op diverse momenten geïnformeerd over opties en scenario’s in de eurozone, over de uitzonderlijke maatregelen
                  die zijn genomen om de stabiliteit van het eurogebied te bevorderen, en over structurele versterking van de begrotingsdiscipline
                  in de eurozone.
               </text:p>
      <text:p text:style-name="alineagroep">Gelet op de recente ontwikkelingen en uw vragen daaromtrent informeer ik u hierbij over de schokproef van de overheidsfinanciën
                     waaraan de afgelopen periode is gewerkt. Dit werk volgt uit de suggestie van de Studiegroep Begrotingsruimte, die het kabinet
                     heeft geadviseerd over het begrotingsbeleid gedurende de kabinetsperiode. Dit advies heb ik Uw Kamer aangeboden op 1 april
                     2010. Volgens de Studiegroep kan het nuttig zijn «om de ontwikkeling van de financiële positie van Nederland door te rekenen
                     in een aantal stress-scenario’s». Tijdens de laatste Algemene Financiële Beschouwingen heeft de Tweede Kamer het nut van verschillende
                     scenario’s onderstreept en verzocht om een risico-analyse van de Nederlandse begroting. Hierbij stuur ik u deze «Schokproef
                     overheidsfinanciën»<text:note text:id="ID-134039-d28e95" text:note-class="footnote"><text:note-citation text:label="1">1</text:note-citation><text:note-body><text:p> Ter inzage gelegd bij het Centraal Informatiepunt Tweede Kamer.</text:p></text:note-body></text:note>. De schokproef biedt inzicht in de ontwikkeling van de overheidsfinanciën in uitzonderlijke omstandigheden en is onder verantwoordelijkheid
                     van het ministerie van Financiën tot stand gekomen met de ondersteuning van het CPB en DNB.
                  </text:p>
      <text:p text:style-name="alineagroep.end">Bijgaande schokproef bevat simulaties (scenario’s) waarbij oorzaak (schok) en gevolg aan de orde komen. In drie simulaties
                     wordt ingegaan op het gecombineerde effect van diverse schokken – zoals in de aandelenkoersen, huizenprijzen, olieprijzen
                     – op de overheidsfinanciën. Deze drie simulaties zijn een Financiële crisis, een Europese schuldencrisis en een Mondiale economische
                     crisis. Een beschouwing van het beheersen van risico’s (risicobeheer) maakt ook deel uit van deze schokproef.
                  </text:p>
      <text:p text:style-name="alineagroep">Tussen deze schokproef en mogelijke ontwikkelingen in het eurogebied bestaat een zekere samenhang; de risico’s die volgen
                     uit de situatie in het eurogebied kunnen immers direct of indirect effect hebben op de Nederlandse overheidsfinanciën en de
                     reële economische ontwikkeling. Tegelijkertijd is het goed te benadrukken dat een schokproef overheidsfinanciën een brede
                     analyse van de risico's voor de overheidsfinanciën beoogt en zich logischerwijs niet specifiek richt op de ontwikkelingen
                     in het eurogebied. De schokproef volgt daarbij een modelmatige aanpak, waarbij illustratieve berekeningen zijn uitgevoerd
                     van de effecten van negatieve schokken op de overheidsfinanciën en op de reële economie.
                  </text:p>
      <text:p text:style-name="alineagroep.end">Aanvullend daarop, en anders van karakter, is het maken van een inschatting van de directe kosten voor Nederland van mogelijke
                     ontwikkelingen in het eurogebied. Dergelijke ontwikkelingen zijn minder goed te vatten in macro-economische modellen, en laten
                     derhalve de doorwerking van deze scenario’s op de reële economie buiten beschouwing. Het gaat om redelijke inschattingen van
                     mogelijke directe verliezen op basis van bekende <text:span text:style-name="cur">exposures</text:span> en gegeven bepaalde veronderstellingen ten aanzien van reacties op de financiële markten. Vanuit deze laatste optiek, zeker
                     bij een kwantificering waaraan inherente onzekerheden zijn verbonden, wordt deze aanvulling uw Kamer gelijktijdig vertrouwelijk
                     verstrekt<text:note text:id="ID-134039-d28e118" text:note-class="footnote"><text:note-citation text:label="2">2</text:note-citation><text:note-body><text:p> Ter vertrouwelijke inzage gelegd, alleen voor de leden, bij het Centraal Informatiepunt Tweede Kamer.</text:p></text:note-body></text:note>. Deze aanvulling bouwt ook voort op de zogenoemde Pinksterbrief die u in juni hebt ontvangen en waarin diverse opties en
                     scenario's rond de Griekenlandcrisis zijn geschetst.
                  </text:p>
      <text:p text:style-name="algemeen">Ten overvloede zij benadrukt dat de schokproef en de aanvulling geenszins wenselijkheden van ontwikkelingen of beleidsvoornemens van het kabinet uitdrukken.</text:p>
      <text:p text:style-name="ondertekening">De minister van Financiën,</text:p>
      <text:p text:style-name="ondertekening.end">J. C. de Jag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3 000, Nr. 3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