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ederlandse natuur een van de grootste waarden vertegenwoordigt in ons land;</text:p>
      <text:p text:style-name="algemeen">constaterende, dat het kabinet heeft aangegeven 72% op het natuurbudget te korten in de periode tot 2016;</text:p>
      <text:p text:style-name="algemeen">overwegende, dat een dergelijke bezuiniging tot onomkeerbare schade zal leiden aan kwetsbare natuurgebieden;</text:p>
      <text:p text:style-name="algemeen">verzoekt de regering de bezuinigingen op het natuurbudget op te schorten,</text:p>
      <text:p text:style-name="algemeen">en gaat over tot de orde van de dag.</text:p>
      <text:p text:style-name="alineagroep">Thieme</text:p>
      <text:p text:style-name="alineagroep">Sap</text:p>
      <text:p text:style-name="alineagroep">Roemer</text:p>
      <text:p text:style-name="alineagroep.end">Coh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