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Duitse regering 100 mld. investeert in duurzame energie;</text:p>
      <text:p text:style-name="algemeen">constaterende, dat Siemens als een van de marktleiders op het gebied van kernenergie heeft besloten zich terug te trekken
                  uit kernenergie;
               </text:p>
      <text:p text:style-name="algemeen">constaterende, dat het kabinet miljoenen heeft gereserveerd voor de ontwikkeling van een nieuwe kerncentrale;</text:p>
      <text:p text:style-name="algemeen">overwegende, dat de ontwikkelingsfabriek voor zonnecelfolie Helianthos moet sluiten bij gebrek aan investeerders;</text:p>
      <text:p text:style-name="algemeen">overwegende, dat Nederland gebaat is bij duurzame en innovatieve bedrijven als Helianthos;</text:p>
      <text:p text:style-name="algemeen">van mening, dat de regering niet kernenergie, maar duurzame energie moet ondersteunen;</text:p>
      <text:p text:style-name="algemeen">verzoekt de regering een doorstart van Helianthos te faciliteren,</text:p>
      <text:p text:style-name="algemeen">en gaat over tot de orde van de dag.</text:p>
      <text:p text:style-name="alineagroep">Thieme</text:p>
      <text:p text:style-name="alineagroep">Sap</text:p>
      <text:p text:style-name="alineagroep.end">Roem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