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 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MOTIE VAN HET LID THIEME C.S.
            </text:p>
            <text:p text:style-name="headtable.datum">Voorgesteld 22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kabinetsplannen voorzien in het verkleinen van de Nederlandse natuur met een gebied zo groot als de
                  provincie Utrecht;
               </text:p>
      <text:p text:style-name="algemeen">overwegende, dat een dergelijke verkoop leidt tot ongewenste versnippering van natuurgebieden met alle gevolgen van dien;</text:p>
      <text:p text:style-name="algemeen">verzoekt de regering af te zien van de verkoop van natuurgebieden totdat onafhankelijk ecologisch onderzoek heeft vastgesteld
                  dat hierdoor geen natuurwaarden verloren gaan,
               </text:p>
      <text:p text:style-name="algemeen">en gaat over tot de orde van de dag.</text:p>
      <text:p text:style-name="alineagroep">Thieme</text:p>
      <text:p text:style-name="alineagroep">Sap</text:p>
      <text:p text:style-name="alineagroep">Roemer</text:p>
      <text:p text:style-name="alineagroep.end">Coh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