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</text:p>
          </table:table-cell>
          <table:table-cell office:value-type="string" table:number-columns-spanned="2" table:style-name="parlementair.kopcel3">
            <text:p text:style-name="headtable.dossiertitel"> Nota over de toestand van ’s Rijks Financië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5
                  </text:p>
          </table:table-cell>
          <table:table-cell office:value-type="string" table:number-columns-spanned="2" table:style-name="parlementair.kopcel_last">
            <text:p text:style-name="headtable.stuktitel"> MOTIE VAN HET LID VAN DER STAAIJ C.S.
            </text:p>
            <text:p text:style-name="headtable.datum">Voorgesteld 22 sept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maatschappelijke verankering van maatschappelijke organisaties belangrijk is, wat onder meer blijkt uit het
                  genereren van eigen inkomsten en de betrokkenheid van vrijwilligers;
               </text:p>
      <text:p text:style-name="algemeen">overwegende, dat door eigen inkomsten van maatschappelijke organisaties eveneens het maatschappelijke bereik van deze organisaties
                  vergroot wordt;
               </text:p>
      <text:p text:style-name="algemeen">verzoekt de regering binnen de gegeven financiële kaders het subsidiebeleid voor maatschappelijke organisaties een positieve
                  prikkel op te nemen voor organisaties die een zeker percentage eigen inkomsten weten te genereren;
               </text:p>
      <text:p text:style-name="algemeen">verzoekt de regering tevens te bezien waar de regeldruk en verantwoordingsplichten voor maatschappelijke organisaties verlicht
                  kan worden,
               </text:p>
      <text:p text:style-name="algemeen">en gaat over tot de orde van de dag.</text:p>
      <text:p text:style-name="alineagroep">Van der Staaij</text:p>
      <text:p text:style-name="alineagroep">Blok</text:p>
      <text:p text:style-name="alineagroep">Van Haersma Buma</text:p>
      <text:p text:style-name="alineagroep.end">Slob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, Nr. 25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